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 beschikking evaluatierapport bodemsanering Kerkeplaat EZH diverse kavels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het college van burgemeester en wethouders van gemeente Dordrecht bekend dat zij op grond van de artikelen 14 en 15 van het Besluit uniforme saneringen, artikel 39c, tweede lid en artikel 39d, derde lid van de Wet bodembescherming (Wbb) heeft ingestemd met de resultaten van de saneringen en instemt met de nazorgplannen van diverse kavels van het voormalig EZH-terrein aan de Kerkeplaat te Dordrecht.</text:p>
            <text:p text:style-name="common-al">Deze locatie is geregistreerd onder zaaknummer Z-21-386446.</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Ingevolge artikel 7:1 van de Algemene wet bestuursrecht kunnen belanghebbenden bij ons een gemotiveerd bezwaarschrift indienen tegen dit besluit. Dit moet geschieden binnen zes weken vanaf de dag waarop het besluit verzonden is aan de aanvrager, onder vermelding van "Bezwaar Wbb" in de linkerbovenhoek van enveloppe.</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common-al">Het bezwaar dient te worden gericht aan het college van burgemeester en wethouders van gemeente Dordrecht, p/a Service Centrum Drechtsteden, ter attentie van afdeling JKC, Postbus 619, 3300 AP Dordrecht.</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disch Adviesen Ondergrond, <text:span text:style-name="nadrukvet">T</text:span> [078] 770 85 85.</text:p>
            <text:p text:style-name="common-al">Het college van burgemeester en wethouders van gemeente Dordrecht,</text:p>
            <text:p text:style-name="common-al">namens dezen,</text:p>
            <text:p text:style-name="common-al">Manager Unit Juridisch Advies en Ondergrond, 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8702</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702</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702</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194 425640</meta:user-defined>
    <meta:user-defined meta:name="DC.title">Gemeente Dordrecht , beschikking evaluatierapport bodemsanering Kerkeplaat EZH diverse kavels te Dordrecht</meta:user-defined>
    <meta:user-defined meta:name="OVERHEIDop.straatnaam">Kerkeplaat</meta:user-defined>
    <meta:user-defined meta:name="OVERHEIDop.woonplaats">Dordrecht</meta:user-defined>
    <meta:user-defined meta:name="DCTERMS.W3CDTF/DCTERMS.available">2021-03-03</meta:user-defined>
    <meta:user-defined meta:name="DCTERMS.W3CDTF/OVERHEIDop.jaargang">2021</meta:user-defined>
    <meta:user-defined meta:name="OVERHEIDop.publicationIssue">58702</meta:user-defined>
    <meta:user-defined meta:name="OVERHEIDop.GmbID/DC.identifier">gmb-2021-58702</meta:user-defined>
    <meta:user-defined meta:name="OVERHEIDop.versieInformatie"/>
  </office:meta>
</office:document-meta>
</file>