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elysestraat 7a, Dodewaard, plaatsen pre-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Welysestraat 7a, Dodewaard, plaatsen pre-mantelzorgwoning. Beslistermijn verlengd tot 16-02-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869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69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69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4919 435625</meta:user-defined>
    <meta:user-defined meta:name="DC.title">Verlenging beslistermijn Welysestraat 7a, Dodewaard, plaatsen pre-mantelzorgwoning</meta:user-defined>
    <meta:user-defined meta:name="OVERHEID.PostcodeHuisnummer/OVERHEIDop.postcodeHuisnummer">6669DG 7</meta:user-defined>
    <meta:user-defined meta:name="OVERHEIDop.straatnaam">Welysestraat</meta:user-defined>
    <meta:user-defined meta:name="OVERHEIDop.woonplaats">Dodewaard</meta:user-defined>
    <meta:user-defined meta:name="DCTERMS.W3CDTF/DCTERMS.available">2021-01-07</meta:user-defined>
    <meta:user-defined meta:name="DCTERMS.W3CDTF/OVERHEIDop.jaargang">2021</meta:user-defined>
    <meta:user-defined meta:name="OVERHEIDop.publicationIssue">5869</meta:user-defined>
    <meta:user-defined meta:name="OVERHEIDop.GmbID/DC.identifier">gmb-2021-5869</meta:user-defined>
    <meta:user-defined meta:name="OVERHEIDop.versieInformatie"/>
  </office:meta>
</office:document-meta>
</file>