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zemsingel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1 een besluit genomen op de aanvraag met zaaknummer 2021-00231 voor een omgevingsvergunning op locatie Boezemsingel 1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868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8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8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691 426072</meta:user-defined>
    <meta:user-defined meta:name="DC.title">Kennisgeving besluit op aanvraag omgevingsvergunning Boezemsingel 10 in Oud-Beijerland</meta:user-defined>
    <meta:user-defined meta:name="OVERHEID.PostcodeHuisnummer/OVERHEIDop.postcodeHuisnummer">3261BD 10</meta:user-defined>
    <meta:user-defined meta:name="OVERHEIDop.straatnaam">Boezemsingel</meta:user-defined>
    <meta:user-defined meta:name="OVERHEIDop.woonplaats">Oud-Beijerlan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689</meta:user-defined>
    <meta:user-defined meta:name="OVERHEIDop.GmbID/DC.identifier">gmb-2021-58689</meta:user-defined>
    <meta:user-defined meta:name="OVERHEIDop.versieInformatie"/>
  </office:meta>
</office:document-meta>
</file>