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rrenhofstraat 14 tm 24 en 44 te Lent: Vergroten van de woning extra opties d.m.v. een uitbouw aan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21</text:p>
            <text:p text:style-name="common-al">
            <text:span text:style-name="nadrukvet">Omschrijving: </text:span>Vergroten van de woning extra opties d.m.v. een uitbouw aan de achtergevel (Porrenhofstraat 14 tm 24 en 44 te Lent)</text:p>
            <text:p text:style-name="common-al">
            <text:span text:style-name="nadrukvet">Activiteiten: </text:span>Bouwen; Afwijken Bestemmingsplan; </text:p>
            <text:p text:style-name="common-al">
            <text:span text:style-name="nadrukvet">Zaaknummer: </text:span>W.Z21.100373.01</text:p>
            <text:p text:style-name="common-al">
            <text:span text:style-name="nadrukvet">Product: </text:span>omgevingsvergunning</text:p>
            <text:p text:style-name="common-al">
            <text:span text:style-name="nadrukvet">Ontvangst: </text:span>15-01-2021</text:p>
            <text:p text:style-name="common-al">
            <text:span text:style-name="nadrukvet">Definitieve beschikking verzonden: </text:span>23-02-2021</text:p>
            <text:p text:style-name="common-al">
            <text:span text:style-name="nadrukvet">Definitieve beschikking ter inzage gelegd: </text:span>25-02-2021</text:p>
            <text:p text:style-name="common-al">
            <text:span text:style-name="nadrukvet">Einddatum bezwaartermijn: </text:span>06-04-2021</text:p>
            <text:p text:style-name="common-al"/>
            <text:p text:style-name="common-al">
            <text:span text:style-name="nadrukvet">Soort: </text:span>Vergunning verleend</text:p>
            <text:p text:style-name="common-al">
            <text:span text:style-name="nadrukvet">Uw mogelijkheid: </text:span>U kunt een bezwaar indienen. Dit kan van 24 februari 2021 tot en met 6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C499E3B-4F28-4B8E-9519-56221F84CDF8" xlink:type="simple">http://www.nijmegen.nl/vergunningpagina/?guid=3C499E3B-4F28-4B8E-9519-56221F84CD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68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8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8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20.771 430242.781</meta:user-defined>
    <meta:user-defined meta:name="OVERHEID.EPSG28992/DC.spatial">188333.23 430128.81</meta:user-defined>
    <meta:user-defined meta:name="OVERHEID.EPSG28992/DC.spatial">188339.41 430129.72</meta:user-defined>
    <meta:user-defined meta:name="OVERHEID.EPSG28992/DC.spatial">188345.07 430131.68</meta:user-defined>
    <meta:user-defined meta:name="OVERHEID.EPSG28992/DC.spatial">188350.9 430133.1</meta:user-defined>
    <meta:user-defined meta:name="OVERHEID.EPSG28992/DC.spatial">188356.84 430134.26</meta:user-defined>
    <meta:user-defined meta:name="OVERHEID.EPSG28992/DC.spatial">188362.7 430135.76</meta:user-defined>
    <meta:user-defined meta:name="OVERHEID.EPSG28992/DC.spatial">188389.95 430159.86</meta:user-defined>
    <meta:user-defined meta:name="OVERHEID.EPSG28992/DC.spatial">188393.35 430165.28</meta:user-defined>
    <meta:user-defined meta:name="OVERHEID.EPSG28992/DC.spatial">188396.44 430170.42</meta:user-defined>
    <meta:user-defined meta:name="OVERHEID.EPSG28992/DC.spatial">188399.53 430175.57</meta:user-defined>
    <meta:user-defined meta:name="OVERHEID.EPSG28992/DC.spatial">188402.2 430180.63</meta:user-defined>
    <meta:user-defined meta:name="OVERHEID.EPSG28992/DC.spatial">188405.13 430186.1</meta:user-defined>
    <meta:user-defined meta:name="OVERHEID.EPSG28992/DC.spatial">188408.73 430199.15</meta:user-defined>
    <meta:user-defined meta:name="OVERHEID.EPSG28992/DC.spatial">188409.46 430205.14</meta:user-defined>
    <meta:user-defined meta:name="OVERHEID.EPSG28992/DC.spatial">188411.42 430211.04</meta:user-defined>
    <meta:user-defined meta:name="OVERHEID.EPSG28992/DC.spatial">188412.38 430216.82</meta:user-defined>
    <meta:user-defined meta:name="OVERHEID.EPSG28992/DC.spatial">188518.393 430406.958</meta:user-defined>
    <meta:user-defined meta:name="DC.title">Porrenhofstraat 14 tm 24 en 44 te Lent: Vergroten van de woning extra opties d.m.v. een uitbouw aan de achtergevel - omgevingsvergunning - Vergunning verleend</meta:user-defined>
    <meta:user-defined meta:name="OVERHEID.PostcodeHuisnummer/OVERHEIDop.postcodeHuisnummer">6663SE 9</meta:user-defined>
    <meta:user-defined meta:name="OVERHEID.PostcodeHuisnummer/OVERHEIDop.postcodeHuisnummer">6663SG 14</meta:user-defined>
    <meta:user-defined meta:name="OVERHEID.PostcodeHuisnummer/OVERHEIDop.postcodeHuisnummer">6663SG 16</meta:user-defined>
    <meta:user-defined meta:name="OVERHEID.PostcodeHuisnummer/OVERHEIDop.postcodeHuisnummer">6663SG 18</meta:user-defined>
    <meta:user-defined meta:name="OVERHEID.PostcodeHuisnummer/OVERHEIDop.postcodeHuisnummer">6663SG 20</meta:user-defined>
    <meta:user-defined meta:name="OVERHEID.PostcodeHuisnummer/OVERHEIDop.postcodeHuisnummer">6663SG 22</meta:user-defined>
    <meta:user-defined meta:name="OVERHEID.PostcodeHuisnummer/OVERHEIDop.postcodeHuisnummer">6663SG 24</meta:user-defined>
    <meta:user-defined meta:name="OVERHEID.PostcodeHuisnummer/OVERHEIDop.postcodeHuisnummer">6663SG 26</meta:user-defined>
    <meta:user-defined meta:name="OVERHEID.PostcodeHuisnummer/OVERHEIDop.postcodeHuisnummer">6663SG 28</meta:user-defined>
    <meta:user-defined meta:name="OVERHEID.PostcodeHuisnummer/OVERHEIDop.postcodeHuisnummer">6663SG 30</meta:user-defined>
    <meta:user-defined meta:name="OVERHEID.PostcodeHuisnummer/OVERHEIDop.postcodeHuisnummer">6663SG 32</meta:user-defined>
    <meta:user-defined meta:name="OVERHEID.PostcodeHuisnummer/OVERHEIDop.postcodeHuisnummer">6663SG 34</meta:user-defined>
    <meta:user-defined meta:name="OVERHEID.PostcodeHuisnummer/OVERHEIDop.postcodeHuisnummer">6663SG 36</meta:user-defined>
    <meta:user-defined meta:name="OVERHEID.PostcodeHuisnummer/OVERHEIDop.postcodeHuisnummer">6663SG 38</meta:user-defined>
    <meta:user-defined meta:name="OVERHEID.PostcodeHuisnummer/OVERHEIDop.postcodeHuisnummer">6663SG 40</meta:user-defined>
    <meta:user-defined meta:name="OVERHEID.PostcodeHuisnummer/OVERHEIDop.postcodeHuisnummer">6663SG 42</meta:user-defined>
    <meta:user-defined meta:name="OVERHEID.PostcodeHuisnummer/OVERHEIDop.postcodeHuisnummer">6663SG 44</meta:user-defined>
    <meta:user-defined meta:name="OVERHEID.PostcodeHuisnummer/OVERHEIDop.postcodeHuisnummer">6663SE 121</meta:user-defined>
    <meta:user-defined meta:name="OVERHEIDop.straatnaam">Porrenhofstraat</meta:user-defined>
    <meta:user-defined meta:name="OVERHEIDop.straatnaam">Porrenhofstraat</meta:user-defined>
    <meta:user-defined meta:name="OVERHEIDop.straatnaam">Porrenhofstraat</meta:user-defined>
    <meta:user-defined meta:name="OVERHEIDop.straatnaam">Porrenhofstraat</meta:user-defined>
    <meta:user-defined meta:name="OVERHEIDop.straatnaam">Porrenhofstraat</meta:user-defined>
    <meta:user-defined meta:name="OVERHEIDop.straatnaam">Porrenhofstraat</meta:user-defined>
    <meta:user-defined meta:name="OVERHEIDop.straatnaam">Porrenhofstraat</meta:user-defined>
    <meta:user-defined meta:name="OVERHEIDop.straatnaam">Porrenhofstraat</meta:user-defined>
    <meta:user-defined meta:name="OVERHEIDop.straatnaam">Porrenhofstraat</meta:user-defined>
    <meta:user-defined meta:name="OVERHEIDop.straatnaam">Porrenhofstraat</meta:user-defined>
    <meta:user-defined meta:name="OVERHEIDop.straatnaam">Porrenhofstraat</meta:user-defined>
    <meta:user-defined meta:name="OVERHEIDop.straatnaam">Porrenhofstraat</meta:user-defined>
    <meta:user-defined meta:name="OVERHEIDop.straatnaam">Porrenhofstraat</meta:user-defined>
    <meta:user-defined meta:name="OVERHEIDop.straatnaam">Porrenhofstraat</meta:user-defined>
    <meta:user-defined meta:name="OVERHEIDop.straatnaam">Porrenhofstraat</meta:user-defined>
    <meta:user-defined meta:name="OVERHEIDop.straatnaam">Porrenhofstraat</meta:user-defined>
    <meta:user-defined meta:name="OVERHEIDop.straatnaam">Porrenhofstraat</meta:user-defined>
    <meta:user-defined meta:name="OVERHEIDop.straatnaam">Porrenhofstraa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OVERHEIDop.woonplaats">Lent</meta:user-defined>
    <meta:user-defined meta:name="DCTERMS.W3CDTF/DCTERMS.available">2021-02-25</meta:user-defined>
    <meta:user-defined meta:name="DCTERMS.W3CDTF/OVERHEIDop.jaargang">2021</meta:user-defined>
    <meta:user-defined meta:name="OVERHEIDop.publicationIssue">58684</meta:user-defined>
    <meta:user-defined meta:name="OVERHEIDop.GmbID/DC.identifier">gmb-2021-58684</meta:user-defined>
    <meta:user-defined meta:name="OVERHEIDop.versieInformatie"/>
  </office:meta>
</office:document-meta>
</file>