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Haarveld kavel 9 b te Roden, het oprichten van een bedrijfshal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8680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8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8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5434.097 573730.175</meta:user-defined>
    <meta:user-defined meta:name="DC.title">Aanvraag omgevingsvergunning Bouwen Haarveld kavel 9 b te Roden, het oprichten van een bedrijfshal;</meta:user-defined>
    <meta:user-defined meta:name="OVERHEIDop.straatnaam">Dwazziewegen</meta:user-defined>
    <meta:user-defined meta:name="OVERHEIDop.woonplaats">Rod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8680</meta:user-defined>
    <meta:user-defined meta:name="OVERHEIDop.GmbID/DC.identifier">gmb-2021-58680</meta:user-defined>
    <meta:user-defined meta:name="OVERHEIDop.versieInformatie"/>
  </office:meta>
</office:document-meta>
</file>