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maatwerkvoorschriften t.b.v. Cafe ’t Fust B.V. (999920063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MILIEUBEHEER </text:p>
            <text:p text:style-name="tussenkopcur">Onderwerp</text:p>
            <text:p text:style-name="common-al">Burgemeester en Wethouders van Rotterdam maken het volgende bekend. </text:p>
            <text:p text:style-name="common-al"/>
            <text:p text:style-name="common-al">Op 8 mei 2020 hebben wij een aanvraag om omgevingsvergunning met kenmerk OLO.5146063/ OMV.20.05.00165 ontvangen voor het afwijken van een bestemmingsplan en het bouwen van 114 appartementen met commerciële ruimten in de plint aan de Coolsingel 75 te Rotterdam. Daaruit is gebleken dat het noodzakelijk is dat wij maatwerkvoorschriften stellen bij Cafe ’t Fust B.V.</text:p>
            <text:p text:style-name="common-al">Cafe ’t Fust B.V. is een horecagelegenheid gelegen aan het Stadhuisplein 21 te Rotterdam.</text:p>
            <text:p text:style-name="common-al"/>
            <text:p text:style-name="common-al">De activiteiten van Cafe ’t Fust B.V. vallen onder het Activiteitenbesluit milieubeheer en de Activiteitenregeling milieubeheer.</text:p>
            <text:p text:style-name="common-al"/>
            <text:p text:style-name="common-al">Op basis van artikel 8.42, eerste lid, van de Wet milieubeheer, juncto artikel 2.20, eerste, tweede, vierde en vijfde lid, van het Activiteitenbesluit milieubeheer hebben wij het voornemen maatwerkvoorschriften stellen met betrekking tot geluid.</text:p>
            <text:p text:style-name="common-al"/>
            <text:p text:style-name="tussenkopcur">Inzage</text:p>
            <text:p text:style-name="common-al">U kunt de ontwerpbeschikking en overige van belang zijnde stukken van tot en met 26 februari 2021 tot en met 8 april 2021 op de volgende plaatsen inzien:</text:p>
            <text:p text:style-name="common-al">- het Timmerhuis, Halvemaanpassage 1 te Rotterdam, zodra het Timmerhuis weer open is voor bezoekers;</text:p>
            <text:p text:style-name="common-al">- de DCMR Milieudienst Rijnmond, Parallelweg 1 te Schiedam. </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text:p>
            <text:p text:style-name="common-al">Voor nadere informatie kunt u contact opnemen met de DCMR Milieudienst Rijnmond, via <text:a xlink:href="mailto:info@dcmr.nl" xlink:type="simple">info@dcmr.nl</text:a> onder vermelding van DCMR zaaknummer 9999200635.</text:p>
            <text:p text:style-name="common-al"/>
            <text:p text:style-name="common-al"/>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867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7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7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200635</meta:user-defined>
    <meta:user-defined meta:name="DCTERMS.abstract">De activiteiten van Cafe ’t Fust B.V. vallen onder het Activiteitenbesluit milieubeheer en de Activiteitenregeling milieubeheer</meta:user-defined>
    <dc:language>nl</dc:language>
    <meta:user-defined meta:name="OVERHEID.Gemeente/DC.spatial">Rotterdam</meta:user-defined>
    <meta:user-defined meta:name="OVERHEID.EPSG28992/DC.spatial">92489.3 437422.64</meta:user-defined>
    <meta:user-defined meta:name="DC.title">Kennisgeving ontwerpbeschikking maatwerkvoorschriften t.b.v. Cafe ’t Fust B.V. (9999200635)</meta:user-defined>
    <meta:user-defined meta:name="OVERHEID.PostcodeHuisnummer/OVERHEIDop.postcodeHuisnummer">3012ET 42</meta:user-defined>
    <meta:user-defined meta:name="OVERHEIDop.straatnaam">Sint-Luciastraat</meta:user-defined>
    <meta:user-defined meta:name="OVERHEIDop.woonplaats">Rotterdam</meta:user-defined>
    <meta:user-defined meta:name="DCTERMS.W3CDTF/DCTERMS.available">2021-02-25</meta:user-defined>
    <meta:user-defined meta:name="DCTERMS.W3CDTF/OVERHEIDop.jaargang">2021</meta:user-defined>
    <meta:user-defined meta:name="OVERHEIDop.publicationIssue">58677</meta:user-defined>
    <meta:user-defined meta:name="OVERHEIDop.GmbID/DC.identifier">gmb-2021-58677</meta:user-defined>
    <meta:user-defined meta:name="OVERHEIDop.versieInformatie"/>
  </office:meta>
</office:document-meta>
</file>