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de Hunenborg 30 te 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7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30 572568</meta:user-defined>
    <meta:user-defined meta:name="DC.title">Aanvraag omgevingsvergunning Uitrit de Hunenborg 30 te Roden, het verbreden van een uitrit.</meta:user-defined>
    <meta:user-defined meta:name="OVERHEID.PostcodeHuisnummer/OVERHEIDop.postcodeHuisnummer">9301VB 30</meta:user-defined>
    <meta:user-defined meta:name="OVERHEIDop.straatnaam">de Hunenborg</meta:user-defined>
    <meta:user-defined meta:name="OVERHEIDop.woonplaats">Ro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72</meta:user-defined>
    <meta:user-defined meta:name="OVERHEIDop.GmbID/DC.identifier">gmb-2021-58672</meta:user-defined>
    <meta:user-defined meta:name="OVERHEIDop.versieInformatie"/>
  </office:meta>
</office:document-meta>
</file>