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74 101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374 1016AH Amsterdam voor het splitsen en omzetten van het rijksmonument naar twee zelfstandige woningen en een kantoor ten behoeve van de woon- en kantoorfunctie, 03-02-2021.</text:p>
            <text:p text:style-name="common-al">Dossiernummer Z2021-C00064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plitsen en omzetten van het rijksmonument naar twee zelfstandige woningen en een kantoor</meta:user-defined>
    <dc:language>nl</dc:language>
    <meta:user-defined meta:name="OVERHEID.EPSG28992/DC.spatial">120972.000090494 486971.000461416</meta:user-defined>
    <meta:user-defined meta:name="DC.title">Aanvraag omgevingsvergunning Singel 374 1016AH Amsterdam</meta:user-defined>
    <meta:user-defined meta:name="OVERHEID.PostcodeHuisnummer/OVERHEIDop.postcodeHuisnummer">1016AH 374</meta:user-defined>
    <meta:user-defined meta:name="OVERHEIDop.straatnaam">Singel</meta:user-defined>
    <meta:user-defined meta:name="OVERHEIDop.woonplaats">Ams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67</meta:user-defined>
    <meta:user-defined meta:name="OVERHEIDop.GmbID/DC.identifier">gmb-2021-58667</meta:user-defined>
    <meta:user-defined meta:name="OVERHEIDop.versieInformatie"/>
  </office:meta>
</office:document-meta>
</file>