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6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verwijderen van asbest (Pelseland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5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1D4E89-DCD2-49F5-819A-9F3CC96CBFBE" xlink:type="simple">http://www.nijmegen.nl/vergunningpagina/?guid=841D4E89-DCD2-49F5-819A-9F3CC96CBF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0.29 432082.63</meta:user-defined>
    <meta:user-defined meta:name="DC.title">Pelseland 6 te Lent: verwijderen van asbest - meldingen - Melding ontvangen</meta:user-defined>
    <meta:user-defined meta:name="OVERHEID.PostcodeHuisnummer/OVERHEIDop.postcodeHuisnummer">6663KG 6</meta:user-defined>
    <meta:user-defined meta:name="OVERHEIDop.straatnaam">Pelseland</meta:user-defined>
    <meta:user-defined meta:name="OVERHEIDop.woonplaats">Len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62</meta:user-defined>
    <meta:user-defined meta:name="OVERHEIDop.GmbID/DC.identifier">gmb-2021-58662</meta:user-defined>
    <meta:user-defined meta:name="OVERHEIDop.versieInformatie"/>
  </office:meta>
</office:document-meta>
</file>