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12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verwijderen van asbest - Bron 1 (Meijhorst 63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4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18EB6D-0A5B-496D-9520-6580C8454F75" xlink:type="simple">http://www.nijmegen.nl/vergunningpagina/?guid=B118EB6D-0A5B-496D-9520-6580C8454F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5.95 425084.52</meta:user-defined>
    <meta:user-defined meta:name="DC.title">Meijhorst 6312 te Nijmegen: verwijderen van asbest - Bron 1 - meldingen - Melding ontvangen</meta:user-defined>
    <meta:user-defined meta:name="OVERHEID.PostcodeHuisnummer/OVERHEIDop.postcodeHuisnummer">6537LC 6356</meta:user-defined>
    <meta:user-defined meta:name="OVERHEIDop.straatnaam">Meijhorst</meta:user-defined>
    <meta:user-defined meta:name="OVERHEIDop.woonplaats">Nijme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61</meta:user-defined>
    <meta:user-defined meta:name="OVERHEIDop.GmbID/DC.identifier">gmb-2021-58661</meta:user-defined>
    <meta:user-defined meta:name="OVERHEIDop.versieInformatie"/>
  </office:meta>
</office:document-meta>
</file>