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azenveld ong. kavel 13, 5388 TM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oprichten van een vrijstaande woning ( balievergunning)</text:p>
            <text:p text:style-name="common-al"/>
            <text:p text:style-name="common-al">Verzenddatum: 05-01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3 januari 2021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866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66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66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7200.226 412269.159</meta:user-defined>
    <meta:user-defined meta:name="DC.title">Verleende omgevingsvergunning Hazenveld ong. kavel 13, 5388 TM te Nistelrode</meta:user-defined>
    <meta:user-defined meta:name="OVERHEID.PostcodeHuisnummer/OVERHEIDop.postcodeHuisnummer">5388TM 47</meta:user-defined>
    <meta:user-defined meta:name="OVERHEIDop.straatnaam">Hazenveld</meta:user-defined>
    <meta:user-defined meta:name="OVERHEIDop.woonplaats">Nistelrode</meta:user-defined>
    <meta:user-defined meta:name="DCTERMS.W3CDTF/DCTERMS.available">2021-01-13</meta:user-defined>
    <meta:user-defined meta:name="DCTERMS.W3CDTF/OVERHEIDop.jaargang">2021</meta:user-defined>
    <meta:user-defined meta:name="OVERHEIDop.publicationIssue">5866</meta:user-defined>
    <meta:user-defined meta:name="OVERHEIDop.GmbID/DC.identifier">gmb-2021-5866</meta:user-defined>
    <meta:user-defined meta:name="OVERHEIDop.versieInformatie"/>
  </office:meta>
</office:document-meta>
</file>