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verwijderen van asbest (Water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1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F6BC25-0335-4293-BCA1-07AFDFE79A0E" xlink:type="simple">http://www.nijmegen.nl/vergunningpagina/?guid=03F6BC25-0335-4293-BCA1-07AFDFE79A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92.93 428881.95</meta:user-defined>
    <meta:user-defined meta:name="DC.title">Waterstraat 73 te Nijmegen: verwijderen van asbest - meldingen - Melding ontvangen</meta:user-defined>
    <meta:user-defined meta:name="OVERHEID.PostcodeHuisnummer/OVERHEIDop.postcodeHuisnummer">6541TE 85</meta:user-defined>
    <meta:user-defined meta:name="OVERHEIDop.straatnaam">Waterstraat</meta:user-defined>
    <meta:user-defined meta:name="OVERHEIDop.woonplaats">Nijme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59</meta:user-defined>
    <meta:user-defined meta:name="OVERHEIDop.GmbID/DC.identifier">gmb-2021-58659</meta:user-defined>
    <meta:user-defined meta:name="OVERHEIDop.versieInformatie"/>
  </office:meta>
</office:document-meta>
</file>