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lstraat 3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2-2021</text:p>
            <text:p text:style-name="common-al">
            <text:span text:style-name="nadrukvet">Omschrijving: </text:span>verwijderen van asbest (Geulstraat 3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406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4E4DCD1-B20E-46F3-A6E9-D71F94A8BF6F" xlink:type="simple">http://www.nijmegen.nl/vergunningpagina/?guid=14E4DCD1-B20E-46F3-A6E9-D71F94A8BF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65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5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5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6.4 428330.65</meta:user-defined>
    <meta:user-defined meta:name="DC.title">Geulstraat 39 te Nijmegen: verwijderen van asbest - meldingen - Melding ontvangen</meta:user-defined>
    <meta:user-defined meta:name="OVERHEID.PostcodeHuisnummer/OVERHEIDop.postcodeHuisnummer">6542RP 25</meta:user-defined>
    <meta:user-defined meta:name="OVERHEIDop.straatnaam">Geulstraat</meta:user-defined>
    <meta:user-defined meta:name="OVERHEIDop.woonplaats">Nijmeg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658</meta:user-defined>
    <meta:user-defined meta:name="OVERHEIDop.GmbID/DC.identifier">gmb-2021-58658</meta:user-defined>
    <meta:user-defined meta:name="OVERHEIDop.versieInformatie"/>
  </office:meta>
</office:document-meta>
</file>