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
      <text:list-level-style-bullet text:bullet-char="-" text:level="1">
        <style:list-level-properties text:min-label-width="10mm"/>
      </text:list-level-style-bullet>
    </text:list-style>
    <text:list-style style:name="id1-3-2-2-1-2-14-1-3-1">
      <text:list-level-style-bullet text:bullet-char="-" text:level="1">
        <style:list-level-properties text:min-label-width="10mm"/>
      </text:list-level-style-bullet>
    </text:list-style>
    <text:list-style style:name="id1-3-2-2-1-2-14-1-3-2">
      <text:list-level-style-bullet text:bullet-char="-" text:level="1">
        <style:list-level-properties text:min-label-width="10mm"/>
      </text:list-level-style-bullet>
    </text:list-style>
    <text:list-style style:name="id1-3-2-2-1-2-14-1-3-3">
      <text:list-level-style-bullet text:bullet-char="-" text:level="1">
        <style:list-level-properties text:min-label-width="10mm"/>
      </text:list-level-style-bullet>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4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4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3-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5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5-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59-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6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6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7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7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73-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7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7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2-3-5-3">
      <text:list-level-style-bullet text:bullet-char="-" text:level="1">
        <style:list-level-properties text:min-label-width="10mm"/>
      </text:list-level-style-bullet>
    </text:list-style>
    <text:list-style style:name="id1-3-2-2-4-16-4-2-3-5-3-1">
      <text:list-level-style-bullet text:bullet-char="-" text:level="1">
        <style:list-level-properties text:min-label-width="10mm"/>
      </text:list-level-style-bullet>
    </text:list-style>
    <text:list-style style:name="id1-3-2-2-4-16-4-2-3-5-3-2">
      <text:list-level-style-bullet text:bullet-char="-" text:level="1">
        <style:list-level-properties text:min-label-width="10mm"/>
      </text:list-level-style-bullet>
    </text:list-style>
    <text:list-style style:name="id1-3-2-2-4-16-4-2-3-5-3-3">
      <text:list-level-style-bullet text:bullet-char="-" text:level="1">
        <style:list-level-properties text:min-label-width="10mm"/>
      </text:list-level-style-bullet>
    </text:list-style>
    <text:list-style style:name="id1-3-2-2-4-16-4-2-3-5-3-4">
      <text:list-level-style-bullet text:bullet-char="-" text:level="1">
        <style:list-level-properties text:min-label-width="10mm"/>
      </text:list-level-style-bullet>
    </text:list-style>
    <text:list-style style:name="id1-3-2-2-4-1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57-6">
      <text:list-level-style-bullet text:bullet-char="-" text:level="1">
        <style:list-level-properties text:min-label-width="10mm"/>
      </text:list-level-style-bullet>
    </text:list-style>
    <text:list-style style:name="id1-3-2-4-157-7">
      <text:list-level-style-bullet text:bullet-char="-" text:level="1">
        <style:list-level-properties text:min-label-width="10mm"/>
      </text:list-level-style-bullet>
    </text:list-style>
    <text:list-style style:name="id1-3-2-4-157-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style:num-suffix="" text:bullet-char="​" text:level="1">
        <style:list-level-properties text:min-label-width="10mm"/>
      </text:list-level-style-bullet>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uisvesting (Huisvestingsverordening 2021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 </text:p>
              <text:p text:style-name="al"/>
              <text:list text:style-name="id1-3-2-2-1-2-4">
                <text:list-item text:style-override="id1-3-2-2-1-2-4-1">
                  <text:number>1.</text:number>
                  <text:p text:style-name="al">Aanbodmodel: woonruimteverdeelsysteem waarbij woonruimte te huur wordt aangeboden door middel van het adver-tentiemedium Huiswaarts.nu aan woningzoekenden op basis van inschrijftijd (uitzondering hierop zijn de herstructureringskandidaten, hierbij is de woonduur bepalend); </text:p>
                </text:list-item>
              </text:list>
              <text:p text:style-name="al"/>
              <text:list text:style-name="id1-3-2-2-1-2-6">
                <text:list-item text:style-override="id1-3-2-2-1-2-6-1">
                  <text:number>2.</text:number>
                  <text:p text:style-name="al">Adviesorgaan: het door de gemeente Scherpenzeel aangewezen orgaan voor advisering in het kader van urgentieaanvragen;</text:p>
                </text:list-item>
              </text:list>
              <text:p text:style-name="al"/>
              <text:list text:style-name="id1-3-2-2-1-2-8">
                <text:list-item text:style-override="id1-3-2-2-1-2-8-1">
                  <text:number>3.</text:number>
                  <text:p text:style-name="al">Bewoning: met bestemming tot bewoning wordt bedoeld dat men daar permanent woont en dar zijn hoofdverblijf heeft, zoals bedoeld in de Wet Basisregistratie Personen (Wet BRP);</text:p>
                </text:list-item>
              </text:list>
              <text:p text:style-name="al"/>
              <text:list text:style-name="id1-3-2-2-1-2-10">
                <text:list-item text:style-override="id1-3-2-2-1-2-10-1">
                  <text:number>4.</text:number>
                  <text:p text:style-name="al">College: het college van burgemeester en wethouders van de gemeente Scherpenzeel; </text:p>
                </text:list-item>
              </text:list>
              <text:p text:style-name="al"/>
              <text:list text:style-name="id1-3-2-2-1-2-12">
                <text:list-item text:style-override="id1-3-2-2-1-2-12-1">
                  <text:number>5.</text:number>
                  <text:p text:style-name="al">Directe bemiddeling: mogelijkheid om bij urgentie woonruimte niet aan te bieden door middel van het woonruimteverdeelsysteem omdat de woning bij uitstek geschikt is voor een specifiek persoon;</text:p>
                </text:list-item>
              </text:list>
              <text:p text:style-name="al"/>
              <text:list text:style-name="id1-3-2-2-1-2-14">
                <text:list-item text:style-override="id1-3-2-2-1-2-14-1">
                  <text:number>6.</text:number>
                  <text:p text:style-name="al">Economische binding: de binding van een persoon aan de gemeente Scherpenzeel of de Regio FoodValley, daarin gelegen dat die persoon, met het oog op de voorziening in het bestaan, is aangewezen op het verrichten van arbeid binnen of vanuit deze gemeente of deze regio. Hier is sprake van als de betreffende persoon:</text:p>
                  <text:list text:style-name="id1-3-2-2-1-2-14-1-3">
                    <text:list-item text:style-override="id1-3-2-2-1-2-14-1-3-1">
                      <text:number>-</text:number>
                      <text:p text:style-name="al">een dienstverband heeft van minimaal 18 uur per week en dit kan aantonen met een werkgeversverklaring, of;</text:p>
                    </text:list-item>
                    <text:list-item text:style-override="id1-3-2-2-1-2-14-1-3-2">
                      <text:number>-</text:number>
                      <text:p text:style-name="al">als zelfstandig ondernemer in het bestaan voorziet en kan aantonen dat het bedrijf in de gemeente Scherpenzeel of de Regio FoodValley is gevestigd, of;</text:p>
                    </text:list-item>
                    <text:list-item text:style-override="id1-3-2-2-1-2-14-1-3-3">
                      <text:number>-</text:number>
                      <text:p text:style-name="al">een dagopleiding volgt aan een in de gemeente Scherpenzeel of de Regio FoodValley gevestigde onderwijsinstelling;</text:p>
                    </text:list-item>
                  </text:list>
                </text:list-item>
              </text:list>
              <text:list text:style-name="id1-3-2-2-1-2-15">
                <text:list-item text:style-override="id1-3-2-2-1-2-15-1">
                  <text:number>7.</text:number>
                  <text:p text:style-name="al">Gemeente Scherpenzeel: het grondgebied van de gemeente Scherpenzeel;</text:p>
                </text:list-item>
              </text:list>
              <text:p text:style-name="al"/>
              <text:list text:style-name="id1-3-2-2-1-2-17">
                <text:list-item text:style-override="id1-3-2-2-1-2-17-1">
                  <text:number>8.</text:number>
                  <text:p text:style-name="al">GGZ-doelgroep: mensen in de geestelijke gezondheidzorg. Daarbij gaat het om mensen met een psychische aandoening of een psychiatrische diagnose;</text:p>
                </text:list-item>
              </text:list>
              <text:p text:style-name="al"/>
              <text:list text:style-name="id1-3-2-2-1-2-19">
                <text:list-item text:style-override="id1-3-2-2-1-2-19-1">
                  <text:number>9.</text:number>
                  <text:p text:style-name="al">Vrijwillige brandweer </text:p>
                  <text:p text:style-name="al">Scherpenzeel-doelgroep: leden van de vrijwillige brandweer Scherpenzeel die binnen de brandweer Scherpenzeel een functie hebben met een onmiddellijk oproepbaar karakter;</text:p>
                </text:list-item>
              </text:list>
              <text:p text:style-name="al"/>
              <text:list text:style-name="id1-3-2-2-1-2-21">
                <text:list-item text:style-override="id1-3-2-2-1-2-21-1">
                  <text:number>10.</text:number>
                  <text:p text:style-name="al">Herstructurering: een indicatie voor zittende huurders van een toegelaten instelling wiens woning wordt gesloopt of ingrijpend gerenoveerd. De betreffende toegelaten instelling besluit of iemand voor voorrang op basis van herstructurering in aanmerking komt en draagt zorg voor registratie van de betreffende woningzoekende als herstructureringskandidaat;</text:p>
                </text:list-item>
              </text:list>
              <text:p text:style-name="al"/>
              <text:list text:style-name="id1-3-2-2-1-2-23">
                <text:list-item text:style-override="id1-3-2-2-1-2-23-1">
                  <text:number>11.</text:number>
                  <text:p text:style-name="al">Huishouden : een alleenstaande persoon, ouder dan 18 jaar, dan wel twee of meer personen die een duurzame gemeenschappelijke huishouding voeren of willen gaan voeren en waarvan tenminste één persoon de leeftijd van 18 jaar heeft bereikt; </text:p>
                </text:list-item>
              </text:list>
              <text:p text:style-name="al"/>
              <text:list text:style-name="id1-3-2-2-1-2-25">
                <text:list-item text:style-override="id1-3-2-2-1-2-25-1">
                  <text:number>12.</text:number>
                  <text:p text:style-name="al">Huisvestingsvergunning: de vergunning als bedoeld in artikel 7, eerste lid van de Huisvestingswet 2014; </text:p>
                </text:list-item>
              </text:list>
              <text:p text:style-name="al"/>
              <text:list text:style-name="id1-3-2-2-1-2-27">
                <text:list-item text:style-override="id1-3-2-2-1-2-27-1">
                  <text:number>13.</text:number>
                  <text:p text:style-name="al">Huiswaarts.nu: website waar woningzoekenden zich kunnen inschrijven voor het verkrijgen van woonruimte met een huurprijs beneden de huurliberalisatiegrens;</text:p>
                </text:list-item>
              </text:list>
              <text:p text:style-name="al"/>
              <text:list text:style-name="id1-3-2-2-1-2-29">
                <text:list-item text:style-override="id1-3-2-2-1-2-29-1">
                  <text:number>14.</text:number>
                  <text:p text:style-name="al">Huurliberalisatiegrens: het bedrag dat wordt genoemd in artikel 13, eerste lid, van de Wet op de huurtoeslag;</text:p>
                </text:list-item>
              </text:list>
              <text:p text:style-name="al"/>
              <text:list text:style-name="id1-3-2-2-1-2-31">
                <text:list-item text:style-override="id1-3-2-2-1-2-31-1">
                  <text:number>15.</text:number>
                  <text:p text:style-name="al">Huurprijs: prijs die bij huur en verhuur is verschuldigd voor het enkele gebruik van een woonruimte, uitgedrukt in een bedrag per maand; </text:p>
                </text:list-item>
              </text:list>
              <text:p text:style-name="al"/>
              <text:list text:style-name="id1-3-2-2-1-2-33">
                <text:list-item text:style-override="id1-3-2-2-1-2-33-1">
                  <text:number>16.</text:number>
                  <text:p text:style-name="al">Ingezetene: degene die in de Basisregistratie Personen (BRP) van de gemeente Scherpenzeel is opgenomen en het feitelijk hoofdverblijf heeft in een voor permanente bewoning aangewezen woonruimte;</text:p>
                </text:list-item>
              </text:list>
              <text:p text:style-name="al"/>
              <text:list text:style-name="id1-3-2-2-1-2-35">
                <text:list-item text:style-override="id1-3-2-2-1-2-35-1">
                  <text:number>17.</text:number>
                  <text:p text:style-name="al">Inkomen: de gezamenlijke toetsingsinkomens, zoals dit wordt verwoord in de MG-circulaire die jaarlijks door het Ministerie van Binnenlandse Zaken en Koninkrijksrelaties wordt gepubliceerd.</text:p>
                </text:list-item>
              </text:list>
              <text:p text:style-name="al"/>
              <text:list text:style-name="id1-3-2-2-1-2-37">
                <text:list-item text:style-override="id1-3-2-2-1-2-37-1">
                  <text:number>18.</text:number>
                  <text:p text:style-name="al">Inschrijftijd: tijd tussen datum waarop een woningzoekende geregistreerd staat (de registratiedatum) in een register van toegelaten instellingen (Huiswaarts.nu) in de regio en het moment waarop deze woningzoekende reageert op een woning;</text:p>
                </text:list-item>
              </text:list>
              <text:p text:style-name="al"/>
              <text:list text:style-name="id1-3-2-2-1-2-39">
                <text:list-item text:style-override="id1-3-2-2-1-2-39-1">
                  <text:number>19.</text:number>
                  <text:p text:style-name="al">Lotingmodel: woonruimteverdeelsysteem waarbij woonruimte te huur wordt aangeboden door middel van een advertentiemedium, de toewijzing plaatsvindt via een geautomatiseerde loting, en het inschrijfnummer van de woningzoekende bij Huiswaarts.nu, als lotnummer geldt;</text:p>
                </text:list-item>
              </text:list>
              <text:p text:style-name="al"/>
              <text:list text:style-name="id1-3-2-2-1-2-41">
                <text:list-item text:style-override="id1-3-2-2-1-2-41-1">
                  <text:number>20.</text:number>
                  <text:p text:style-name="al">Maatschappelijke binding: de binding van een persoon aan de gemeente Scherpenzeel of de Regio FoodValley daarin gelegen dat die persoon een redelijk met de plaatselijke samenleving verband houdend belang heeft zich in dit gebied te vestigen. Een maatschappelijke binding wordt in elk geval aangenomen ten aanzien van personen die de afgelopen 6 jaar onafgebroken ingezetene zijn geweest, dan wel gedurende de voorafgaande tien jaar ten minste zes jaar ingezetene zijn geweest van de gemeente Scherpenzeel of de Regio FoodValley;</text:p>
                </text:list-item>
              </text:list>
              <text:p text:style-name="al"/>
              <text:list text:style-name="id1-3-2-2-1-2-43">
                <text:list-item text:style-override="id1-3-2-2-1-2-43-1">
                  <text:number>21.</text:number>
                  <text:p text:style-name="al">Mantelzorg: hulp als bedoeld in artikel 1.1.1 van de Wet maatschappelijke ondersteuning 2015;</text:p>
                </text:list-item>
              </text:list>
              <text:p text:style-name="al"/>
              <text:list text:style-name="id1-3-2-2-1-2-45">
                <text:list-item text:style-override="id1-3-2-2-1-2-45-1">
                  <text:number>22.</text:number>
                  <text:p text:style-name="al">MG-Circulaire: circulaire van het Ministerie van Binnenlandse Zaken en Koninkrijksrelaties waarin jaarlijks de parameters voor huurtoeslag, inkomensgrenzen staatssteun, verkoopregels, inkomensafhankelijke huurverhoging en de liberalisatiegrens worden verwoord; </text:p>
                </text:list-item>
              </text:list>
              <text:p text:style-name="al"/>
              <text:list text:style-name="id1-3-2-2-1-2-47">
                <text:list-item text:style-override="id1-3-2-2-1-2-47-1">
                  <text:number>23.</text:number>
                  <text:p text:style-name="al">MiVa woning: een Minder Valide-woning is een woning die is aangepast zodanig dat een persoon in een rolstoel er volledig zelfstandig kan wonen en in overleg met de gemeente Scherpenzeel en toegelaten instelling/eigenaar is bestempeld tot MiVa woning.</text:p>
                </text:list-item>
              </text:list>
              <text:p text:style-name="al"/>
              <text:list text:style-name="id1-3-2-2-1-2-49">
                <text:list-item text:style-override="id1-3-2-2-1-2-49-1">
                  <text:number>24.</text:number>
                  <text:p text:style-name="al">OGGZ-doelgroep: Sociaal kwetsbare personen, zonder zelfstandige huisvesting, waarvan door of namens de centrumgemeente is vastgesteld dat de gemeente Scherpenzeel de gemeente van herkomst is. OGGZ staat voor Openbare Geestelijke Gezondheidzorg. De OGGZ richt zich op een doelgroep van sociaal kwetsbare mensen die niet of niet voldoende in staat zijn in de eigen bestaansvoorwaarden te voorzien. Daarnaast is er veelal sprake van meervoudige problematiek en doen deze mensen geen beroep op bestaande hulpverlening;</text:p>
                </text:list-item>
              </text:list>
              <text:p text:style-name="al"/>
              <text:list text:style-name="id1-3-2-2-1-2-51">
                <text:list-item text:style-override="id1-3-2-2-1-2-51-1">
                  <text:number>25.</text:number>
                  <text:p text:style-name="al">Onzelfstandige woonruimte: kamerverhuur, een woonruimte, welke geen eigen toegang heeft en welke niet door een huishouden kan worden bewoond zonder dat dit daarbij afhankelijk is van wezenlijke voorzieningen buiten die woonruimte; </text:p>
                </text:list-item>
              </text:list>
              <text:p text:style-name="al"/>
              <text:list text:style-name="id1-3-2-2-1-2-53">
                <text:list-item text:style-override="id1-3-2-2-1-2-53-1">
                  <text:number>26.</text:number>
                  <text:p text:style-name="al">Regio FoodValley: het grondgebied van de gemeenten Barneveld, Ede, Nijkerk, Renswoude, Rhenen, Scherpenzeel, Veenendaal en Wageningen.</text:p>
                </text:list-item>
              </text:list>
              <text:p text:style-name="al"/>
              <text:list text:style-name="id1-3-2-2-1-2-55">
                <text:list-item text:style-override="id1-3-2-2-1-2-55-1">
                  <text:number>27.</text:number>
                  <text:p text:style-name="al">Taakstelling: de taakstelling als bedoeld in artikel 1, lid 1f van de Huisvestingswet 2014.</text:p>
                </text:list-item>
              </text:list>
              <text:p text:style-name="al"/>
              <text:list text:style-name="id1-3-2-2-1-2-57">
                <text:list-item text:style-override="id1-3-2-2-1-2-57-1">
                  <text:number>28.</text:number>
                  <text:p text:style-name="al">Toegelaten instelling: een instelling in de zin van artikel 19 van de Woningwet.</text:p>
                </text:list-item>
              </text:list>
              <text:p text:style-name="al"/>
              <text:list text:style-name="id1-3-2-2-1-2-59">
                <text:list-item text:style-override="id1-3-2-2-1-2-59-1">
                  <text:number>29.</text:number>
                  <text:p text:style-name="al">Urgentiecommissie: commissie die als taak heeft, namens het college, het nemen van besluiten op grond van hoofdstuk 4 van deze verordening.</text:p>
                </text:list-item>
              </text:list>
              <text:p text:style-name="al"/>
              <text:list text:style-name="id1-3-2-2-1-2-61">
                <text:list-item text:style-override="id1-3-2-2-1-2-61-1">
                  <text:number>30.</text:number>
                  <text:p text:style-name="al">Vergunninghouder: vreemdeling die in Nederland asiel voor bepaalde tijd heeft aangevraagd en als gevolg daarvan een verblijfsvergunning heeft ontvangen als bedoeld in artikel 8, onderdeel a, b, c, of d, van de Vreemdelingenwet 2000. Vergunninghouders worden ook wel statushouders of verblijfsgerechtigden genoemd.</text:p>
                </text:list-item>
              </text:list>
              <text:p text:style-name="al"/>
              <text:list text:style-name="id1-3-2-2-1-2-63">
                <text:list-item text:style-override="id1-3-2-2-1-2-63-1">
                  <text:number>31.</text:number>
                  <text:p text:style-name="al">Verordening: de Huisvestingsverordening 2020 gemeente Scherpenzeel;</text:p>
                </text:list-item>
              </text:list>
              <text:p text:style-name="al"/>
              <text:list text:style-name="id1-3-2-2-1-2-65">
                <text:list-item text:style-override="id1-3-2-2-1-2-65-1">
                  <text:number>32.</text:number>
                  <text:p text:style-name="al">Wet: de Huisvestingswet 2014.</text:p>
                </text:list-item>
              </text:list>
              <text:p text:style-name="al"/>
              <text:list text:style-name="id1-3-2-2-1-2-67">
                <text:list-item text:style-override="id1-3-2-2-1-2-67-1">
                  <text:number>33.</text:number>
                  <text:p text:style-name="al">Woningvorming: woningvorming als bedoeld in artikel 21 onder d van de Huisvestingswet 2014.</text:p>
                </text:list-item>
              </text:list>
              <text:p text:style-name="al"/>
              <text:list text:style-name="id1-3-2-2-1-2-69">
                <text:list-item text:style-override="id1-3-2-2-1-2-69-1">
                  <text:number>34.</text:number>
                  <text:p text:style-name="al">Woningzoekende: perso(o)n(en) op zoek naar (andere) zelfstandige woonruimte en die zijn ingeschreven in het inschrijfsysteem als bedoeld in artikel 5 van deze verordening;</text:p>
                </text:list-item>
              </text:list>
              <text:p text:style-name="al"/>
              <text:list text:style-name="id1-3-2-2-1-2-71">
                <text:list-item text:style-override="id1-3-2-2-1-2-71-1">
                  <text:number>35.</text:number>
                  <text:p text:style-name="al">Woonruimteverdeelsysteem: systematiek die bepaalt welke volgorde wordt gehanteerd voor woningzoekenden die hun belangstelling kenbaar hebben gemaakt voor een aangeboden woonruimte en die voor de huur van die woonruimte in aanmerking komen;</text:p>
                </text:list-item>
              </text:list>
              <text:p text:style-name="al"/>
              <text:list text:style-name="id1-3-2-2-1-2-73">
                <text:list-item text:style-override="id1-3-2-2-1-2-73-1">
                  <text:number>36.</text:number>
                  <text:p text:style-name="al">Woonruimte: het daaromtrent in artikel 1, lid 1j van de Wet bepaalde. </text:p>
                </text:list-item>
              </text:list>
              <text:p text:style-name="al"/>
              <text:list text:style-name="id1-3-2-2-1-2-75">
                <text:list-item text:style-override="id1-3-2-2-1-2-75-1">
                  <text:number>37.</text:number>
                  <text:p text:style-name="al">Zelfstandige woonruimte: dit is een woning met een eigen toegang. In de woning moeten in elk geval aanwezig zijn: een eigen woon(slaap)kamer, een eigen keuken met aanrecht, aan- en afvoer voor water en een aansluitpunt voor een kooktoestel en een eigen toilet met waterspoeling. </text:p>
                </text:list-item>
              </text:list>
            </text:section>
            <text:p text:style-name="hoofdstuk_bottom"/>
          </text:section>
          <text:section text:name="hoofdstuk_id1-3-2-2-2" text:style-name="hoofdstuk">
            <text:p text:style-name="hoofdstuk_kop"><text:span text:style-name="label">HOOFDSTUK</text:span> <text:span text:style-name="nr">2</text:span> DE VERGUNNINGPLICHTINGE VOORRAAD</text:p>
            <text:section text:name="artikel_id1-3-2-2-2-2" text:style-name="artikel">
              <text:p text:style-name="artikel_kop_titel"><text:span text:style-name="artikel_kop_label">Artikel</text:span> <text:span text:style-name="artikel_kop_nr">2.</text:span> Aanwijzing vergunningplichtige woonruimte</text:p>
              <text:p text:style-name="al">De volgende categorieën goedkope woonruimte, met uitzondering van standplaatsen voor woonwagens, mogen enkel voor bewoning in gebruik worden gegeven als daarvoor een huisvestingsvergunning is verleend:</text:p>
              <text:list text:style-name="id1-3-2-2-2-2-3">
                <text:list-item text:style-override="id1-3-2-2-2-2-3-1">
                  <text:number>1.</text:number>
                  <text:p text:style-name="al">Zelfstandige woonruimten in eigendom van toegelaten instellingen met een huurprijs beneden de huurliberalisatiegrens zoals verwoord in de MG-Circulaire.</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list text:style-name="id1-3-2-2-2-3-3">
                <text:list-item text:style-override="id1-3-2-2-2-3-3-1">
                  <text:number>a.</text:number>
                  <text:p text:style-name="al">woningzoekenden met een huishoudinkomen zoals dit wordt verwoord in de MG-circulaire zoals die jaarlijks door het Ministerie van Binnenlandse Zaken en Koninkrijksrelaties wordt gepubliceerd, met de Wet op de huurtoeslag als juridische grondslag;</text:p>
                </text:list-item>
                <text:list-item text:style-override="id1-3-2-2-2-3-3-2">
                  <text:number>b.</text:number>
                  <text:p text:style-name="al">huishoudens waarvan tenminste één persoon 18 jaar of ouder is.</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heeft de vergunningverlening voor de vergunningplichtige huurvoorraad gemandateerd aan de in de gemeente werkzame toegelaten instellingen op basis van de samenwerkingsovereenkomst van 29 december 1999. </text:p>
                </text:list-item>
                <text:list-item text:style-override="id1-3-2-2-2-4-3">
                  <text:number>2.</text:number>
                  <text:p text:style-name="al">Met de ondertekening van het huurcontract wordt automatisch voldaan aan de door de gemeente gestelde voorwaarden en wordt de huisvestingsvoorziening geacht te zijn verleend.</text:p>
                </text:list-item>
                <text:list-item text:style-override="id1-3-2-2-2-4-4">
                  <text:number>3.</text:number>
                  <text:p text:style-name="al">Een besluit tot het niet aanbieden van een huurcontract impliceert een weigering van een huisvestingsvergunning en wordt schriftelijk gemotiveerd.</text:p>
                </text:list-item>
                <text:list-item text:style-override="id1-3-2-2-2-4-5">
                  <text:number>4.</text:number>
                  <text:p text:style-name="al">Voor het verstrekken van een huisvestingsvergunning worden leges geheven. </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5.</text:span> Inschrijfsysteem van woningzoekenden</text:p>
              <text:list text:style-name="id1-3-2-2-3-2-2">
                <text:list-item text:style-override="id1-3-2-2-3-2-2">
                  <text:number>1.</text:number>
                  <text:p text:style-name="al">De in Scherpenzeel werkzame toegelaten instellingen dragen in het kader van deze verordening zorg voor het aanleggen en bijhouden van een uniform inschrijfsysteem van woningzoekenden.</text:p>
                </text:list-item>
                <text:list-item text:style-override="id1-3-2-2-3-2-3">
                  <text:number>2.</text:number>
                  <text:p text:style-name="al">Zij stellen regels op over de wijze van (betaling voor) inschrijving, registratie van gegevens, opschorting en einde van de inschrijving.</text:p>
                </text:list-item>
                <text:list-item text:style-override="id1-3-2-2-3-2-4">
                  <text:number>3.</text:number>
                  <text:p text:style-name="al">De woningzoekende ontvangt een bewijs van inschrijving. </text:p>
                </text:list-item>
                <text:list-item text:style-override="id1-3-2-2-3-2-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3-2-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3-3" text:style-name="artikel">
              <text:p text:style-name="artikel_kop_titel"><text:span text:style-name="artikel_kop_label">Artikel</text:span> <text:span text:style-name="artikel_kop_nr">6.</text:span> Aanbod van huurwoningen</text:p>
              <text:list text:style-name="id1-3-2-2-3-3-2">
                <text:list-item text:style-override="id1-3-2-2-3-3-2">
                  <text:number>1.</text:number>
                  <text:p text:style-name="al">Woonruimten die voor verhuur beschikbaar komen, kunnen door de toegelaten instelling aan woningzoekenden aangeboden worden door middel van een aanbodmodel, een lotingmodel en/of een optiemodel, tenzij het om maatwerk gaat als bedoeld in artikel 17.</text:p>
                </text:list-item>
                <text:list-item text:style-override="id1-3-2-2-3-3-3">
                  <text:number>2.</text:number>
                  <text:p text:style-name="al">Toegelaten instelling(en) geven bij de publicatie van het aanbod duidelijk aan welke woonruimten volgens het aanbodmodel worden toegewezen, welke volgens het lotingsmodel en voor welke woonruimten aanvullende criteria gelden in het kader van het maatwerk.</text:p>
                </text:list-item>
                <text:list-item text:style-override="id1-3-2-2-3-3-4">
                  <text:number>3.</text:number>
                  <text:p text:style-name="al">De volgorde van de reactie bij het lotingsmodel worden aselect bepaald. Een woningzoekende kan per vrijkomende woning één reactie uitbrengen.</text:p>
                </text:list-item>
                <text:list-item text:style-override="id1-3-2-2-3-3-5">
                  <text:number>4.</text:number>
                  <text:p text:style-name="al">Indien een loting tot een toewijzing leidt, wordt daarvan in het advertentiemedium binnen 14 dagen na ingang van de contractueel overeengekomen ingangsdatum van het huurcontract mededeling gedaan.</text:p>
                </text:list-item>
              </text:list>
            </text:section>
            <text:section text:name="artikel_id1-3-2-2-3-4" text:style-name="artikel">
              <text:p text:style-name="artikel_kop_titel"><text:span text:style-name="artikel_kop_label">Artikel</text:span> <text:span text:style-name="artikel_kop_nr">7.</text:span> Voorrang bij woonruimte van een bepaalde prijs</text:p>
              <text:p text:style-name="al">Bij de toewijzing van woonruimte van een bepaalde huurprijs hanteert de toegelaten instelling de wet- en regelgeving zoals die door het Rijk in dezen wordt opgelegd en jaarlijks geïndexeerd met bijpassende huurinkomenstabel van het Ministerie van Binnenlandse Zaken en Koninkrijksrelaties (de MG-circulaire).</text:p>
            </text:section>
            <text:section text:name="artikel_id1-3-2-2-3-5" text:style-name="artikel">
              <text:p text:style-name="artikel_kop_titel"><text:span text:style-name="artikel_kop_label">Artikel</text:span> <text:span text:style-name="artikel_kop_nr">8.</text:span> Voorrang bij woonruimte van een bepaalde aard</text:p>
              <text:list text:style-name="id1-3-2-2-3-5-2">
                <text:list-item text:style-override="id1-3-2-2-3-5-2">
                  <text:number>1.</text:number>
                  <text:p text:style-name="al">Woningen met kwalitatief en/of kwantitatief aanzienlijke Wmo-voorzieningen, met een hogere waarde dan € 15.000,- en woningen die rolstoeltoel- en doorgankelijk zijn, worden niet eerder opnieuw verhuurd dan nadat de toegelaten instelling het vrijkomen van de woning heeft gemeld bij de gemeente en de gemeente heeft verklaard er geen bezwaar tegen te hebben dat de woning via de gebruikelijk wijze (via het digitale platform ‘Huiswaarts.nu) opnieuw aangeboden wordt voor verhuur;</text:p>
                </text:list-item>
                <text:list-item text:style-override="id1-3-2-2-3-5-3">
                  <text:number>2.</text:number>
                  <text:p text:style-name="al">In potentie kan woonruimte die voldoet aan het bepaalde in lid 1 in aanmerking komen voor directe bemiddeling. </text:p>
                </text:list-item>
                <text:list-item text:style-override="id1-3-2-2-3-5-4">
                  <text:number>3.</text:number>
                  <text:p text:style-name="al">De reactietermijn voor de gemeente voor de in lid 1 genoemde woningen is maximaal 6 maanden. </text:p>
                </text:list-item>
              </text:list>
            </text:section>
            <text:section text:name="artikel_id1-3-2-2-3-6" text:style-name="artikel">
              <text:p text:style-name="artikel_kop_titel"><text:span text:style-name="artikel_kop_label">Artikel</text:span> <text:span text:style-name="artikel_kop_nr">9.</text:span> Verhuisintentie</text:p>
              <text:list text:style-name="id1-3-2-2-3-6-2">
                <text:list-item text:style-override="id1-3-2-2-3-6-2">
                  <text:number>1.</text:number>
                  <text:p text:style-name="al">De gemeente en de toegelaten instelling spannen zich in om – voor zover rechtens mogelijk – de verhuur van de woningen genoemd in artikel 8, lid 1 te verbinden aan het daadwerkelijk gebruik door personen met een desbetreffende Wmo-indicatie;</text:p>
                </text:list-item>
                <text:list-item text:style-override="id1-3-2-2-3-6-3">
                  <text:number>2.</text:number>
                  <text:p text:style-name="al">Toegelaten instelling en gemeente zullen zich pas op lid 1 van dit artikel beroepen als een nieuwe bewoner met indicatie voor de woning beschikbaar is en de zittende huurder passend vervangende woonruimte kan worden aangeboden.</text:p>
                </text:list-item>
              </text:list>
            </text:section>
            <text:section text:name="artikel_id1-3-2-2-3-7" text:style-name="artikel">
              <text:p text:style-name="artikel_kop_titel"><text:span text:style-name="artikel_kop_label">Artikel</text:span> <text:span text:style-name="artikel_kop_nr">10.</text:span> Voorrang bij woonruimte van een bepaalde omvang</text:p>
              <text:p text:style-name="al">Eengezinswoningen met minimaal vier slaapkamers en/of woningen met een gebruiksoppervlakte van minimaal 100 m2 kunnen met voorrang worden verhuurd aan huishoudens van tenminste vijf personen.</text:p>
            </text:section>
            <text:section text:name="artikel_id1-3-2-2-3-8" text:style-name="artikel">
              <text:p text:style-name="artikel_kop_titel"><text:span text:style-name="artikel_kop_label">Artikel</text:span> <text:span text:style-name="artikel_kop_nr">11.</text:span> Woonzorginstellingen - woongroepen </text:p>
              <text:list text:style-name="id1-3-2-2-3-8-2">
                <text:list-item text:style-override="id1-3-2-2-3-8-2">
                  <text:number>1.</text:number>
                  <text:p text:style-name="al">De in de bijlage van deze verordening gevoegde lijst van instellingen en woongroepen zijn niet verplicht vrijgekomen woonruimte aan te bieden via het digitale platform ‘Huiswaarts.nu’;</text:p>
                </text:list-item>
                <text:list-item text:style-override="id1-3-2-2-3-8-3">
                  <text:number>2.</text:number>
                  <text:p text:style-name="al">Tussentijdse mutaties op de lijst in de bijlage vallen tijdelijk onder artikel 17 “Experimentbepaling”;</text:p>
                </text:list-item>
                <text:list-item text:style-override="id1-3-2-2-3-8-4">
                  <text:number>3.</text:number>
                  <text:p text:style-name="al">Voor (toekomstige) huurders gelden de bepalingen zoals die zijn verwoord in artikel 3 van deze verordening.</text:p>
                </text:list-item>
              </text:list>
            </text:section>
            <text:section text:name="artikel_id1-3-2-2-3-9" text:style-name="artikel">
              <text:p text:style-name="artikel_kop_titel"><text:span text:style-name="artikel_kop_label">Artikel</text:span> <text:span text:style-name="artikel_kop_nr">12.</text:span> Voorrang op basis van herstructurering</text:p>
              <text:list text:style-name="id1-3-2-2-3-9-2">
                <text:list-item text:style-override="id1-3-2-2-3-9-2">
                  <text:number>1.</text:number>
                  <text:p text:style-name="al">Herstructureringskandidaten uit Scherpenzeel, dat wil zeggen mensen die vanwege sloop of ingrijpende renovatie (tijdelijk) hun woning moeten verlaten, krijgen voorrang binnen de gemeente Scherpenzeel;</text:p>
                </text:list-item>
                <text:list-item text:style-override="id1-3-2-2-3-9-3">
                  <text:number>2.</text:number>
                  <text:p text:style-name="al">De voorrangsverklaring is alleen van toepassing op de legale hoofdbewoner(s) van het pand;</text:p>
                </text:list-item>
                <text:list-item text:style-override="id1-3-2-2-3-9-4">
                  <text:number>3.</text:number>
                  <text:p text:style-name="al">Indien nodig kan er directe bemiddeling plaatsvinden door de toegelaten instelling;</text:p>
                </text:list-item>
                <text:list-item text:style-override="id1-3-2-2-3-9-5">
                  <text:number>4.</text:number>
                  <text:p text:style-name="al">Indien in de periode van directe bemiddeling woningen onterecht zijn geweigerd dan wel de kandidaat geen medewerking verleent aan het tijdig verhuizen, is de toegelaten instelling gerechtigd een ontruimingsprocedure op te starten. </text:p>
                </text:list-item>
              </text:list>
            </text:section>
            <text:section text:name="artikel_id1-3-2-2-3-10" text:style-name="artikel">
              <text:p text:style-name="artikel_kop_titel"><text:span text:style-name="artikel_kop_label">Artikel</text:span> <text:span text:style-name="artikel_kop_nr">13.</text:span> Regionale voorrang bij economische of maatschappelijke binding</text:p>
              <text:p text:style-name="al">Van de in artikel 2 aangewezen woonruimte kan maximaal 50% van het aanbod met voorrang worden toegewezen aan woningzoekenden die economisch of maatschappelijk gebonden zijn aan Regio FoodValley (artikel 1, lid 23).</text:p>
            </text:section>
            <text:section text:name="artikel_id1-3-2-2-3-11" text:style-name="artikel">
              <text:p text:style-name="artikel_kop_titel"><text:span text:style-name="artikel_kop_label">Artikel</text:span> <text:span text:style-name="artikel_kop_nr">14.</text:span> Lokale voorrang bij economische of maatschappelijke binding</text:p>
              <text:list text:style-name="id1-3-2-2-3-11-2">
                <text:list-item text:style-override="id1-3-2-2-3-11-2">
                  <text:number>1.</text:number>
                  <text:p text:style-name="al">Van de in het vorige artikel aangewezen woonruimte kan maximaal 50% van het aanbod met voorrang worden toegewezen aan woningzoekenden die economisch of maatschappelijk gebonden zijn aan Scherpenzeel. Het college past de bindingsregel toe voor het beschikbare aanbod en bij nieuwbouwprojecten. Deze bindingsregel is noodzakelijk gezien het feit dat er in Scherpenzeel slechts enkele vrijkomende woningen per jaar zijn. Men krijgt anders niet of nauwelijks de kans om in de eigen woonomgeving woonruimte te vinden. Gezien de druk op de regionale woningmarkt, worden zij anders weggedrukt door andere woningzoekenden als er geen voorrang wordt gegeven. De voorrang geldt alleen voor de woningzoekenden die economisch of maatschappelijk gebonden zijn aan Scherpenzeel en dus voldoen aan de lokale binding. </text:p>
                </text:list-item>
                <text:list-item text:style-override="id1-3-2-2-3-11-3">
                  <text:number>2.</text:number>
                  <text:p text:style-name="al">Nieuwbouwprojecten zorgen voor nieuw woningaanbod en leidt tot doorstroming op de woningmarkt. Om de doorstroming in Scherpenzeel te versterken kan een gedeelte van de nieuwbouwwoningen lokaal toegewezen worden. Gemeente en corporatie stemmen het aantal woningen per nieuwbouwproject af. Het aantal zal beperkt zijn zodat Scherpenzeel blijft bijdragen aan de regionale woningbouwopgave van de Regio Foodvalley.</text:p>
                </text:list-item>
                <text:list-item text:style-override="id1-3-2-2-3-11-4">
                  <text:number>3.</text:number>
                  <text:p text:style-name="al">De voorrangscriteria kunnen niet meer van toepassing worden verklaard als de wettelijke percentages zijn bereikt.</text:p>
                </text:list-item>
              </text:list>
            </text:section>
            <text:section text:name="artikel_id1-3-2-2-3-12" text:style-name="artikel">
              <text:p text:style-name="artikel_kop_titel"><text:span text:style-name="artikel_kop_label">Artikel</text:span> <text:span text:style-name="artikel_kop_nr">15.</text:span> Rangorde woningzoekenden</text:p>
              <text:list text:style-name="id1-3-2-2-3-12-2">
                <text:list-item text:style-override="id1-3-2-2-3-12-2">
                  <text:number>1.</text:number>
                  <text:p text:style-name="al">Voor het verkrijgen van huurwoningen komen achtereenvolgens onderstaande categorieën in aanmerking:</text:p>
                  <text:list text:style-name="id1-3-2-2-3-12-2-3">
                    <text:list-item text:style-override="id1-3-2-2-3-12-2-3-1">
                      <text:number>1.</text:number>
                      <text:p text:style-name="al">Woningzoekenden met een urgentieverklaring, waarvoor het college op grond van de wettelijke taakstelling volgens artikel 1, lid 1f van de Huisvestingswet 2014 verantwoordelijkheid draagt (artikel 21);</text:p>
                    </text:list-item>
                    <text:list-item text:style-override="id1-3-2-2-3-12-2-3-2">
                      <text:number>2.</text:number>
                      <text:p text:style-name="al">Lokale urgenties (artikel 21);</text:p>
                    </text:list-item>
                    <text:list-item text:style-override="id1-3-2-2-3-12-2-3-3">
                      <text:number>3.</text:number>
                      <text:p text:style-name="al">Herstructureringskandidaten (artikel 12);</text:p>
                    </text:list-item>
                    <text:list-item text:style-override="id1-3-2-2-3-12-2-3-4">
                      <text:number>4.</text:number>
                      <text:p text:style-name="al">Voorrang bij woonruimte van bepaalde omvang, mits aangegeven op huiswaarts.nu (artikel 10);</text:p>
                    </text:list-item>
                    <text:list-item text:style-override="id1-3-2-2-3-12-2-3-5">
                      <text:number>5.</text:number>
                      <text:p text:style-name="al">Lokale voorrang (artikel 14);</text:p>
                    </text:list-item>
                    <text:list-item text:style-override="id1-3-2-2-3-12-2-3-6">
                      <text:number>6.</text:number>
                      <text:p text:style-name="al">Regionale voorrang (artikel 13);</text:p>
                    </text:list-item>
                    <text:list-item text:style-override="id1-3-2-2-3-12-2-3-7">
                      <text:number>7.</text:number>
                      <text:p text:style-name="al">Overige woningzoekenden.</text:p>
                    </text:list-item>
                  </text:list>
                </text:list-item>
                <text:list-item text:style-override="id1-3-2-2-3-12-3">
                  <text:number>2.</text:number>
                  <text:p text:style-name="al">Voor woningtoewijzingen (ongeacht voorrangsbepalingen) geldt dat de woningzoekende een passend inkomen moet hebben als genoemd in artikelen 3 en 7. </text:p>
                </text:list-item>
                <text:list-item text:style-override="id1-3-2-2-3-12-4">
                  <text:number>3.</text:number>
                  <text:p text:style-name="al">Indien meerdere personen uit dezelfde categorie op een woning reageren dan heeft de persoon met de langste inschrijftijd of een eerder afgegeven urgentie het eerste recht. </text:p>
                </text:list-item>
                <text:list-item text:style-override="id1-3-2-2-3-12-5">
                  <text:number>4.</text:number>
                  <text:p text:style-name="al">Uitzonderingen op lid 3 zijn de kandidaten die voorrang hebben op basis van herstructurering. Bij deze kandidaten is de woonduur leidend.</text:p>
                </text:list-item>
                <text:list-item text:style-override="id1-3-2-2-3-12-6">
                  <text:number>5.</text:number>
                  <text:p text:style-name="al">Uitzonderingen op lid 3 zijn vergunninghouders als bedoeld in artikel 28 van de Wet, zij worden in principe direct bemiddeld.</text:p>
                </text:list-item>
                <text:list-item text:style-override="id1-3-2-2-3-12-7">
                  <text:number>6.</text:number>
                  <text:p text:style-name="al">In afwijking van het bepaalde in lid 1 komen herstructureringskandidaten (artikel 12) als eerste in aanmerking voor de nieuwbouwwoningen binnen het betreffende gebied van herstructurering.</text:p>
                </text:list-item>
              </text:list>
            </text:section>
            <text:section text:name="artikel_id1-3-2-2-3-13" text:style-name="artikel">
              <text:p text:style-name="artikel_kop_titel"><text:span text:style-name="artikel_kop_label">Artikel</text:span> <text:span text:style-name="artikel_kop_nr">16.</text:span> Vruchteloze aanbieding</text:p>
              <text:p text:style-name="al">In overeenstemming met artikel 17 van de Wet wordt in afwijking van het in artikel 15 bepaalde de huisvestingsvergunning verleend als de woonruimte door de eigenaar overeenkomstig de in het tweede en derde lid van artikel 15 weergegeven procedure gedurende 1 week vruchteloos is aangeboden aan de woningzoekenden die ingevolge artikel 3 voor die woonruimte in aanmerking komen.</text:p>
            </text:section>
            <text:section text:name="artikel_id1-3-2-2-3-14" text:style-name="artikel">
              <text:p text:style-name="artikel_kop_titel"><text:span text:style-name="artikel_kop_label">Artikel</text:span> <text:span text:style-name="artikel_kop_nr">17.</text:span> Maatwerk.</text:p>
              <text:list text:style-name="id1-3-2-2-3-14-2">
                <text:list-item text:style-override="id1-3-2-2-3-14-2">
                  <text:number>1.</text:number>
                  <text:p text:style-name="al">Het college kan, indien de toegelaten instelling daarom verzoekt, tijdelijk ontheffing verlenen van de toewijzingscriteria in deze verordening voor een beperkt deel van de woningvoorraad; deze lijst is als bijlage bij de verordening opgenomen.</text:p>
                </text:list-item>
                <text:list-item text:style-override="id1-3-2-2-3-14-3">
                  <text:number>2.</text:number>
                  <text:p text:style-name="al">De in het vorige lid genoemde afwijkingsmogelijkheid kan worden toegepast voor het uitvoeren van experimenten of het passend huisvesten (bemiddelen) van bijzondere doelgroepen;</text:p>
                </text:list-item>
                <text:list-item text:style-override="id1-3-2-2-3-14-4">
                  <text:number>3.</text:number>
                  <text:p text:style-name="al">In de ontheffing, zoals genoemd in lid 1 van dit artikel, worden heldere voorwaarden gesteld aan het experiment met betrekking tot de aard, inhoud, toepassingsgebied, looptijd, rapportage en evaluatie.</text:p>
                </text:list-item>
                <text:list-item text:style-override="id1-3-2-2-3-14-5">
                  <text:number>4.</text:number>
                  <text:p text:style-name="al">Daarnaast kan het gaan om specifieke beleids- en toewijzingsexperimenten. Daarbij gaat het per definitie om maatregelen van tijdelijke aard. De betreffende toegelaten instelling stelt het college in kennis en maakt zo nodig nadere afspraken met het betreffende college.</text:p>
                </text:list-item>
              </text:list>
            </text:section>
            <text:section text:name="artikel_id1-3-2-2-3-15" text:style-name="artikel">
              <text:p text:style-name="artikel_kop_titel"><text:span text:style-name="artikel_kop_label">Artikel</text:span> <text:span text:style-name="artikel_kop_nr">18.</text:span> Vrije toewijzingsruimte woningcorporaties</text:p>
              <text:list text:style-name="id1-3-2-2-3-15-2">
                <text:list-item text:style-override="id1-3-2-2-3-15-2">
                  <text:number>1.</text:number>
                  <text:p text:style-name="al">Corporatie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text:p>
                </text:list-item>
                <text:list-item text:style-override="id1-3-2-2-3-15-3">
                  <text:number>2.</text:number>
                  <text:p text:style-name="al">Een corporatie mag maximaal 3% van het gemiddelde aantal verhuringen van de voorafgaande 3 kalenderjaren van die corporatie gebruiken voor het toewijzen van woningen op grond van het eerste lid.</text:p>
                </text:list-item>
                <text:list-item text:style-override="id1-3-2-2-3-15-4">
                  <text:number>3.</text:number>
                  <text:p text:style-name="al">De 3% vrije toewijzingsruimte kan enkel worden ingezet nadat een urgentieaanvraag is gedaan op grond van artikel 21 en deze is geweigerd.</text:p>
                </text:list-item>
              </text:list>
            </text:section>
            <text:section text:name="artikel_id1-3-2-2-3-16" text:style-name="artikel">
              <text:p text:style-name="artikel_kop_titel"><text:span text:style-name="artikel_kop_label">Artikel</text:span> <text:span text:style-name="artikel_kop_nr">19.</text:span> Bijzondere bemiddeling</text:p>
              <text:p text:style-name="al">De woningen in Woonservicezone Weijdelaer worden niet in het woonruimte-verdeelsysteem opgenomen. Gezien de bijzondere bestemming van de woonservicezone. </text:p>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20.</text:span> Aanvraag</text:p>
              <text:p text:style-name="al">De aanvraag wordt ingediend bij de gemeente Scherpenzeel. Er is een urgentiecommissie die, namens het college, als taak heeft het nemen van besluiten heeft op grond van deze verordening. Degene die dringend behoefte heeft aan (andere) woonruimte, verder te noemen de aanvrager, kan aan de urgentiecommissie verzoeken hem een urgentie te verstrekken. Vergunninghouders als bedoeld in art. 1, lid 1, sub h. van de Huisvestingswet 2014 worden in principe direct bemiddeld, zonder tussenkomst van de urgentiecommissie.</text:p>
            </text:section>
            <text:section text:name="artikel_id1-3-2-2-4-3" text:style-name="artikel">
              <text:p text:style-name="artikel_kop_titel"><text:span text:style-name="artikel_kop_label">Artikel</text:span> <text:span text:style-name="artikel_kop_nr">21.</text:span> Urgentiecategorieën</text:p>
              <text:list text:style-name="id1-3-2-2-4-3-2">
                <text:list-item text:style-override="id1-3-2-2-4-3-2">
                  <text:number>1.</text:number>
                  <text:p text:style-name="al">In aansluiting op het bepaalde in de wet zijn er twee verplichte woonurgentiecategorieën die een aanvraag kunnen indienen bij het college met het verzoek een urgentie te verstrekken.</text:p>
                  <text:list text:style-name="id1-3-2-2-4-3-2-3">
                    <text:list-item text:style-override="id1-3-2-2-4-3-2-3-1">
                      <text:number>a.</text:number>
                      <text:p text:style-name="al">woningzoekenden die verblijven in een voorziening voor tijdelijke opvang voor personen die hun woning hebben moeten verlaten in verband met relationele problemen of geweld;</text:p>
                    </text:list-item>
                    <text:list-item text:style-override="id1-3-2-2-4-3-2-3-2">
                      <text:number>b.</text:number>
                      <text:p text:style-name="al">woningzoekenden die mantelzorg verlenen of ontvangen.</text:p>
                    </text:list-item>
                  </text:list>
                </text:list-item>
                <text:list-item text:style-override="id1-3-2-2-4-3-3">
                  <text:number>2.</text:number>
                  <text:p text:style-name="al">Naast de twee wettelijk verplicht urgentiecategorieën kent Scherpenzeel de volgende zes lokale woonurgentiecategorieën.</text:p>
                  <text:list text:style-name="id1-3-2-2-4-3-3-3">
                    <text:list-item text:style-override="id1-3-2-2-4-3-3-3-1">
                      <text:number>a.</text:number>
                      <text:p text:style-name="al">Vergunninghouders, als bedoeld in artikel 1 lid 1 sub h van de Huisvestingswet 2014;</text:p>
                    </text:list-item>
                    <text:list-item text:style-override="id1-3-2-2-4-3-3-3-2">
                      <text:number>b.</text:number>
                      <text:p text:style-name="al">medische urgentie;</text:p>
                    </text:list-item>
                    <text:list-item text:style-override="id1-3-2-2-4-3-3-3-3">
                      <text:number>c.</text:number>
                      <text:p text:style-name="al">financiële urgentie;</text:p>
                    </text:list-item>
                    <text:list-item text:style-override="id1-3-2-2-4-3-3-3-4">
                      <text:number>d.</text:number>
                      <text:p text:style-name="al">relatiebeëindiging;</text:p>
                    </text:list-item>
                    <text:list-item text:style-override="id1-3-2-2-4-3-3-3-5">
                      <text:number>e.</text:number>
                      <text:p text:style-name="al">sociale urgentie;</text:p>
                    </text:list-item>
                    <text:list-item text:style-override="id1-3-2-2-4-3-3-3-6">
                      <text:number>f.</text:number>
                      <text:p text:style-name="al">urgentie zijnde lid van de vrijwillige brandweer Scherpenzeel.</text:p>
                    </text:list-item>
                  </text:list>
                </text:list-item>
              </text:list>
            </text:section>
            <text:section text:name="artikel_id1-3-2-2-4-4" text:style-name="artikel">
              <text:p text:style-name="artikel_kop_titel"><text:span text:style-name="artikel_kop_label">Artikel</text:span> <text:span text:style-name="artikel_kop_nr">22.</text:span> Algemene voorwaarden woonurgentiecategorieën art. 20 lid 2 b t/m e </text:p>
              <text:p text:style-name="al">Om voor een lokale woonurgentie in aanmerking te kunnen komen moet aan alle onderstaande voorwaarden worden voldaan:</text:p>
              <text:list text:style-name="id1-3-2-2-4-4-3">
                <text:list-item text:style-override="id1-3-2-2-4-4-3">
                  <text:number>1.</text:number>
                  <text:p text:style-name="al">De aanvrager moet voorafgaand aan de aanvraag van een woonurgentie tenminste één jaar aaneengesloten ingezetene zijn en ingeschreven staan in de Basisregistratie Personen (BRP) van één van de gemeenten uit de Urgentieregio FoodValley;</text:p>
                </text:list-item>
                <text:list-item text:style-override="id1-3-2-2-4-4-4">
                  <text:number>2.</text:number>
                  <text:p text:style-name="al">de aanvrager moet 18 jaar of ouder zijn en;</text:p>
                </text:list-item>
                <text:list-item text:style-override="id1-3-2-2-4-4-5">
                  <text:number>3.</text:number>
                  <text:p text:style-name="al">de aanvrager heeft de Nederlandse nationaliteit of beschikt over een geldige verblijfstitel en;</text:p>
                </text:list-item>
                <text:list-item text:style-override="id1-3-2-2-4-4-6">
                  <text:number>4.</text:number>
                  <text:p text:style-name="al">de aanvrager beschikt over legale zelfstandige woonruimte binnen de Urgentieregio en;</text:p>
                </text:list-item>
                <text:list-item text:style-override="id1-3-2-2-4-4-7">
                  <text:number>5.</text:number>
                  <text:p text:style-name="al">de aanvrager dient ingeschreven te staan als woningzoekende bij www.huiswaarts.nu;</text:p>
                </text:list-item>
              </text:list>
            </text:section>
            <text:section text:name="artikel_id1-3-2-2-4-5" text:style-name="artikel">
              <text:p text:style-name="artikel_kop_titel"><text:span text:style-name="artikel_kop_label">Artikel</text:span> <text:span text:style-name="artikel_kop_nr">23.</text:span> Leges</text:p>
              <text:p text:style-name="al">Voor het in behandeling nemen van een aanvraag voor een urgentie kunnen leges worden geheven zoals deze in de lokale legesverordening zijn opgenomen.</text:p>
            </text:section>
            <text:section text:name="artikel_id1-3-2-2-4-6" text:style-name="artikel">
              <text:p text:style-name="artikel_kop_titel"><text:span text:style-name="artikel_kop_label">Artikel</text:span> <text:span text:style-name="artikel_kop_nr">24.</text:span> Afbakening</text:p>
              <text:p text:style-name="al">Om voor lokale urgentie in aanmerking te komen, moet de aanvrager in ieder geval aan de volgende criteria voldoen:</text:p>
              <text:list text:style-name="id1-3-2-2-4-6-3">
                <text:list-item text:style-override="id1-3-2-2-4-6-3-1">
                  <text:number>a.</text:number>
                  <text:p text:style-name="al">een aanvrager van urgentie op grond van artikel 38 moet voorafgaand aan de aanvraag tenminste één jaar aaneengesloten ingezetene zijn en ingeschreven staan in de Basisregistratie Personen (BRP) van de gemeente Scherpenzeel. Ingezetenen zijn personen die staan ingeschreven in de Basisregistratie Personen (BRP) van Scherpenzeel en feitelijk hoofdverblijf hebben in een voor permanente bewoning aangewezen woonruimte;</text:p>
                </text:list-item>
                <text:list-item text:style-override="id1-3-2-2-4-6-3-2">
                  <text:number>b.</text:number>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text:p>
                </text:list-item>
                <text:list-item text:style-override="id1-3-2-2-4-6-3-3">
                  <text:number>c.</text:number>
                  <text:p text:style-name="al">de aanvrager heeft de Nederlandse nationaliteit of beschikt over een geldige verblijfstitel;</text:p>
                </text:list-item>
                <text:list-item text:style-override="id1-3-2-2-4-6-3-4">
                  <text:number>d.</text:number>
                  <text:p text:style-name="al">de aanvrager beschikt over legale zelfstandige woonruimte binnen de gemeente Scherpenzeel;</text:p>
                </text:list-item>
                <text:list-item text:style-override="id1-3-2-2-4-6-3-5">
                  <text:number>e.</text:number>
                  <text:p text:style-name="al">de criteria onder a, b en c van dit artikel gelden niet voor vergunninghouders als bedoeld in artikel 28 van de Wet;</text:p>
                </text:list-item>
                <text:list-item text:style-override="id1-3-2-2-4-6-3-6">
                  <text:number>f.</text:number>
                  <text:p text:style-name="al">de criteria onder a en c van dit artikel gelden niet voor de aanvrager die behoort tot de OGGZ-doelgroep. De aanvrager behoort tot de OGGZ-doelgroep als de centrumgemeente heeft vastgesteld of doen vaststellen dat de gemeente Scherpenzeel de gemeente van herkomst is. </text:p>
                </text:list-item>
              </text:list>
            </text:section>
            <text:section text:name="artikel_id1-3-2-2-4-7" text:style-name="artikel">
              <text:p text:style-name="artikel_kop_titel"><text:span text:style-name="artikel_kop_label">Artikel</text:span> <text:span text:style-name="artikel_kop_nr">25.</text:span> Bewijsstukken woonurgentiecategorieën art. 20 lid 2 b t/m e</text:p>
              <text:p text:style-name="al">Bij het aanvragen van een woonurgentie moeten in ieder geval de volgende bewijsstukken worden aangeleverd:</text:p>
              <text:list text:style-name="id1-3-2-2-4-7-3">
                <text:list-item text:style-override="id1-3-2-2-4-7-3-1">
                  <text:number>1.</text:number>
                  <text:p text:style-name="al">Een gemotiveerd schrijven met daarin de reden van de aanvraag en de inspanningen van aanvrager om zelf in woonruimte te voorzien en;</text:p>
                </text:list-item>
                <text:list-item text:style-override="id1-3-2-2-4-7-3-2">
                  <text:number>2.</text:number>
                  <text:p text:style-name="al">Inschrijfnummer van aanvrager bij www.huiswaarts.nu en;</text:p>
                </text:list-item>
                <text:list-item text:style-override="id1-3-2-2-4-7-3-3">
                  <text:number>3.</text:number>
                  <text:p text:style-name="al">Een inkomensverklaring van aanvrager (voorheen IB60 en IBRI formulier) van de Belastingdienst van het jaar voorafgaand aan de aanvraag voor een woonurgentie en;</text:p>
                </text:list-item>
                <text:list-item text:style-override="id1-3-2-2-4-7-3-4">
                  <text:number>4.</text:number>
                  <text:p text:style-name="al">Een kopie van de loonstrook van aanvrager van de maand voorafgaand aan de aanvraag voor een woonurgentie en;</text:p>
                </text:list-item>
                <text:list-item text:style-override="id1-3-2-2-4-7-3-5">
                  <text:number>5.</text:number>
                  <text:p text:style-name="al">Kopie van identiteitsbewijs van aanvrager (paspoort of identiteitskaart) en;</text:p>
                </text:list-item>
                <text:list-item text:style-override="id1-3-2-2-4-7-3-6">
                  <text:number>6.</text:number>
                  <text:p text:style-name="al">Kopie van de huurovereenkomst of koopovereenkomst van de huidige woning van aanvrager en;</text:p>
                </text:list-item>
                <text:list-item text:style-override="id1-3-2-2-4-7-3-7">
                  <text:number>7.</text:number>
                  <text:p text:style-name="al">Bij de verschillende woonurgentiecategorieën staat beschreven welke aanvullende documenten er verder nog kunnen en/of moeten worden aangeleverd. </text:p>
                </text:list-item>
                <text:list-item text:style-override="id1-3-2-2-4-7-3-8">
                  <text:number>8.</text:number>
                  <text:p text:style-name="al">Het aanvragen bij de urgentiecommissie en het overleggen van bewijsstukken zoals hiervoor vermeld geldt niet voor vergunninghouders als bedoeld in artikel 28 van de Wet.</text:p>
                </text:list-item>
              </text:list>
            </text:section>
            <text:section text:name="artikel_id1-3-2-2-4-8" text:style-name="artikel">
              <text:p text:style-name="artikel_kop_titel"><text:span text:style-name="artikel_kop_label">Artikel</text:span> <text:span text:style-name="artikel_kop_nr">26.</text:span> Algemene beoordelingscriteria voor woonurgentiecategorieën art. 21 lid 2 b t/m e</text:p>
              <text:p text:style-name="al">Voordat inhoudelijke beoordeling van de aanvraag woonurgentie kan plaatsvinden moet eerst vastgesteld worden dat de aanvrager ook voldoet aan de algemene beoordelingscriteria van dit artikel:</text:p>
              <text:list text:style-name="id1-3-2-2-4-8-3">
                <text:list-item text:style-override="id1-3-2-2-4-8-3-1">
                  <text:number>1.</text:number>
                  <text:p text:style-name="al">De aanvrager bevindt zich in een acute woonnoodsituatie waarin het noodzakelijk is om binnen een half jaar te verhuizen;</text:p>
                </text:list-item>
                <text:list-item text:style-override="id1-3-2-2-4-8-3-2">
                  <text:number>2.</text:number>
                  <text:p text:style-name="al">deze acute woonnoodsituatie:</text:p>
                  <text:list text:style-name="id1-3-2-2-4-8-3-2-3">
                    <text:list-item text:style-override="id1-3-2-2-4-8-3-2-3-1">
                      <text:number>a.</text:number>
                      <text:p text:style-name="al">is ontstaan binnen de urgentieregio en buiten de schuld van de aanvrager;</text:p>
                    </text:list-item>
                    <text:list-item text:style-override="id1-3-2-2-4-8-3-2-3-2">
                      <text:number>b.</text:number>
                      <text:p text:style-name="al">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text:p>
                    </text:list-item>
                    <text:list-item text:style-override="id1-3-2-2-4-8-3-2-3-3">
                      <text:number>c.</text:number>
                      <text:p text:style-name="al">is niet door de aanvrager op eigen kracht of binnen zes maanden op te lossen;</text:p>
                    </text:list-item>
                    <text:list-item text:style-override="id1-3-2-2-4-8-3-2-3-4">
                      <text:number>d.</text:number>
                      <text:p text:style-name="al">is in het geval van een alleenstaande alleen van toepassing bij zwaarwegende medische of sociale redenen. Een alleenstaande wordt geacht binnen zes maanden op eigen kracht alternatieve woonruimte te vinden;</text:p>
                    </text:list-item>
                    <text:list-item text:style-override="id1-3-2-2-4-8-3-2-3-5">
                      <text:number>e.</text:number>
                      <text:p text:style-name="al">heeft aantoonbare gevolgen voor het functioneren van de aanvrager en de toewijzing van een (andere) woning in de Urgentieregio levert een substantiële bijdrage aan de oplossing van het probleem.</text:p>
                    </text:list-item>
                  </text:list>
                </text:list-item>
                <text:list-item text:style-override="id1-3-2-2-4-8-3-3">
                  <text:number>3.</text:number>
                  <text:p text:style-name="al">De aanvrager kan aantonen dat een maximale eigen inspanning is geleverd om eerst zelf naar een oplossing van het woonprobleem te zoeken, alvorens een urgentie aan te vragen. Andere oplossingen kunnen onder andere zijn: een kamer huren, inwoning bij derden, een woning kopen, particuliere verhuur etc. </text:p>
                </text:list-item>
                <text:list-item text:style-override="id1-3-2-2-4-8-3-4">
                  <text:number>4.</text:number>
                  <text:p text:style-name="al">De aanvrager kan aantonen dat een maximale eigen inspanning is geleverd om de huidige woning te behouden.</text:p>
                </text:list-item>
                <text:list-item text:style-override="id1-3-2-2-4-8-3-5">
                  <text:number>5.</text:number>
                  <text:p text:style-name="al">De criteria onder 1 t/m 4 gelden niet voor vergunninghouders als bedoeld in artikel 28 van de Wet. Op basis van de Rijkstaakstelling gelden voor deze groep urgenten afwijkende regels</text:p>
                </text:list-item>
              </text:list>
            </text:section>
            <text:section text:name="artikel_id1-3-2-2-4-9" text:style-name="artikel">
              <text:p text:style-name="artikel_kop_titel"><text:span text:style-name="artikel_kop_label">Artikel</text:span> <text:span text:style-name="artikel_kop_nr">27.</text:span> Behandeling aanvraag urgentie</text:p>
              <text:list text:style-name="id1-3-2-2-4-9-2">
                <text:list-item text:style-override="id1-3-2-2-4-9-2">
                  <text:number>1.</text:number>
                  <text:p text:style-name="al">Het college beslist op de in artikel 21 bedoelde aanvraag binnen 8 weken na ontvangst van de aanvraag en de daarbij over te leggen bescheiden en brengen de beslissing ter kennis van de aanvrager.</text:p>
                </text:list-item>
                <text:list-item text:style-override="id1-3-2-2-4-9-3">
                  <text:number>2.</text:number>
                  <text:p text:style-name="al">Het college kan de beslissing als bedoeld in het eerste lid voor ten hoogste 4 weken verdagen. Van de verdaging wordt schriftelijk mededeling gedaan aan de aanvrager.</text:p>
                </text:list-item>
              </text:list>
            </text:section>
            <text:section text:name="artikel_id1-3-2-2-4-10" text:style-name="artikel">
              <text:p text:style-name="artikel_kop_titel"><text:span text:style-name="artikel_kop_label">Artikel</text:span> <text:span text:style-name="artikel_kop_nr">28.</text:span> Niet in behandeling nemen van een woonurgentie aanvraag</text:p>
              <text:p text:style-name="al">Een aanvraag voor een woonurgentie wordt niet in behandeling genomen indien deze niet compleet is. Dat wil zeggen onvolledig ingevuld, niet ondertekend of niet voorzien van de vereiste bewijsstukken. </text:p>
              <text:list text:style-name="id1-3-2-2-4-10-3">
                <text:list-item text:style-override="id1-3-2-2-4-10-3-1">
                  <text:number>1.</text:number>
                  <text:p text:style-name="al">Ingevolge artikel 4:5 lid 1 Awb stelt het college van burgemeester en wethouders de aanvrager in de gelegenheid binnen een bepaalde termijn de aanvraag aan te vullen. Wanneer de aanvrager hieraan niet voldoet zal de aanvraag niet in behandeling worden genomen. </text:p>
                </text:list-item>
                <text:list-item text:style-override="id1-3-2-2-4-10-3-2">
                  <text:number>2.</text:number>
                  <text:p text:style-name="al">Een besluit om de aanvraag niet te behandelen wordt aan de aanvrager bekendgemaakt binnen 4 weken nadat de aanvraag is aangevuld of nadat de daarvoor gestelde termijn ongebruikt is verstreken (artikel 4:5 lid 1 Awb).</text:p>
                </text:list-item>
              </text:list>
            </text:section>
            <text:section text:name="artikel_id1-3-2-2-4-11" text:style-name="artikel">
              <text:p text:style-name="artikel_kop_titel"><text:span text:style-name="artikel_kop_label">Artikel</text:span> <text:span text:style-name="artikel_kop_nr">29.</text:span> Aanvullende bepalingen urgentiecategorie verblijf in een tijdelijke opvangvoorziening</text:p>
              <text:list text:style-name="id1-3-2-2-4-11-2">
                <text:list-item text:style-override="id1-3-2-2-4-11-2">
                  <text:number>1.</text:number>
                  <text:p text:style-name="al">Woningzoekende die verblijven in een tijdelijke opvangvoorziening, omdat zij vanwege geweld of problemen van relationele aard hun woonruimte hebben moeten verlaten, kunnen in aanmerking komen voor urgentie;</text:p>
                </text:list-item>
                <text:list-item text:style-override="id1-3-2-2-4-11-3">
                  <text:number>2.</text:number>
                  <text:p text:style-name="al">De aanvraag voor een urgentie wordt ingediend bij het college en gaat in ieder geval vergezeld van een advies van de aanbieder van dergelijke opvang waarom zelfstandige huisvesting in de urgentieregio noodzakelijk is;</text:p>
                </text:list-item>
                <text:list-item text:style-override="id1-3-2-2-4-11-4">
                  <text:number>3.</text:number>
                  <text:p text:style-name="al">Woonruimte voor deze urgentiecategorie wordt direct bemiddeld.</text:p>
                </text:list-item>
              </text:list>
            </text:section>
            <text:section text:name="artikel_id1-3-2-2-4-12" text:style-name="artikel">
              <text:p text:style-name="artikel_kop_titel"><text:span text:style-name="artikel_kop_label">Artikel</text:span> <text:span text:style-name="artikel_kop_nr">30.</text:span> Aanvullende bepalingen urgentiecategorie mantelzorg</text:p>
              <text:list text:style-name="id1-3-2-2-4-12-2">
                <text:list-item text:style-override="id1-3-2-2-4-12-2">
                  <text:number>1.</text:number>
                  <text:p text:style-name="al">Mantelzorgverleners of mantelzorgontvangers als bedoeld in artikel 1.1.1, eerste lid, van de Wet maatschappelijke ondersteuning 2015, ook als deze niet aan economische en maatschappelijke binding voldoen, kunnen in aanmerking komen voor een woonurgentie. De vervangende huisvesting moet een wezenlijke bijdrage leveren aan de taakverlichting van de mantelzorgverlener;</text:p>
                </text:list-item>
                <text:list-item text:style-override="id1-3-2-2-4-12-3">
                  <text:number>2.</text:number>
                  <text:p text:style-name="al">Burgemeester en wethouders kunnen een urgentie verlenen aan mantelzorgverleners of mantelzorgontvangers. Hierbij zijn de volgende voorwaarden van toepassing: </text:p>
                  <text:list text:style-name="id1-3-2-2-4-12-3-3">
                    <text:list-item text:style-override="id1-3-2-2-4-12-3-3-1">
                      <text:number>a.</text:number>
                      <text:p text:style-name="al">De aanvrager dient ingeschreven te staan als woningzoekende bij www.huiswaarts.nu; </text:p>
                    </text:list-item>
                    <text:list-item text:style-override="id1-3-2-2-4-12-3-3-2">
                      <text:number>b.</text:number>
                      <text:p text:style-name="al">De aanvrager heeft in de huidige woonsituatie geen huurschulden en heeft geen overlast veroorzaakt;</text:p>
                    </text:list-item>
                    <text:list-item text:style-override="id1-3-2-2-4-12-3-3-3">
                      <text:number>c.</text:number>
                      <text:p text:style-name="al">Het inkomen van het huishouden van de aanvrager is niet hoger dan de door de rijksoverheid vastgestelde inkomensnorm voor sociale huurwoningen;</text:p>
                    </text:list-item>
                    <text:list-item text:style-override="id1-3-2-2-4-12-3-3-4">
                      <text:number>d.</text:number>
                      <text:p text:style-name="al">De afstand tussen de woningen van de ontvanger en verlener van mantelzorg wordt verminderd tot een als redelijk te kwalificeren loop- en/of fietsafstand. De toepassing van deze voorwaarde geldt ter beoordeling aan de urgentiecommissie;</text:p>
                    </text:list-item>
                    <text:list-item text:style-override="id1-3-2-2-4-12-3-3-5">
                      <text:number>e.</text:number>
                      <text:p text:style-name="al">Er is sprake van dagelijkse formele zorg (7 dagen per week) van minimaal 3 uur per dag. Het gaat hier om thuis geboden zorg in de vorm van huishoudelijke hulp, persoonlijke verzorging en/of verpleging en individuele begeleiding. Het aandeel mantelzorg in deze zorg is hierbij minimaal 10 uur per week.</text:p>
                    </text:list-item>
                    <text:list-item text:style-override="id1-3-2-2-4-12-3-3-6">
                      <text:number>f.</text:number>
                      <text:p text:style-name="al">Er is sprake van langdurige ondersteuning met de verwachting dat de mantelzorgrelatie minimaal 1 jaar in stand blijft.</text:p>
                    </text:list-item>
                    <text:list-item text:style-override="id1-3-2-2-4-12-3-3-7">
                      <text:number>g.</text:number>
                      <text:p text:style-name="al">De zorgverlening vloeit voort uit een tussen personen bestaande sociale relatie en wordt niet verleend in het kader van een hulpverlenend beroep;</text:p>
                    </text:list-item>
                    <text:list-item text:style-override="id1-3-2-2-4-12-3-3-8">
                      <text:number>h.</text:number>
                      <text:p text:style-name="al">Per mantelzorgsituatie wordt eenmalig één woonurgentie afgegeven.</text:p>
                    </text:list-item>
                    <text:list-item text:style-override="id1-3-2-2-4-12-3-3-9">
                      <text:number>i.</text:number>
                      <text:p text:style-name="al">De mantelzorgurgentie is alleen geldig in de gemeente die deze verklaring heeft afgegeven. </text:p>
                    </text:list-item>
                  </text:list>
                </text:list-item>
                <text:list-item text:style-override="id1-3-2-2-4-12-4">
                  <text:number>3.</text:number>
                  <text:p text:style-name="al">Indien de ontvanger van mantelzorg in een geschikte woning woont, een mantelzorgurgentie heeft, en verhuist naar een ongeschikte woning dan kan geen beroep worden gedaan op aanpassing van de nieuwe woning op basis van de Wmo;</text:p>
                </text:list-item>
                <text:list-item text:style-override="id1-3-2-2-4-12-5">
                  <text:number>4.</text:number>
                  <text:p text:style-name="al">Bij het aanvragen van een urgentie in de categorie mantelzorg moeten de volgende bewijsstukken worden aangeleverd: </text:p>
                  <text:list text:style-name="id1-3-2-2-4-12-5-3">
                    <text:list-item text:style-override="id1-3-2-2-4-12-5-3-1">
                      <text:number>a.</text:number>
                      <text:p text:style-name="al">een kopie van een recent Wmo-advies van de huidige woongemeente of;</text:p>
                    </text:list-item>
                    <text:list-item text:style-override="id1-3-2-2-4-12-5-3-2">
                      <text:number>b.</text:number>
                      <text:p text:style-name="al">een zorgovereenkomst (indien er sprake is van een Persoons Gebonden Budget) of;</text:p>
                    </text:list-item>
                    <text:list-item text:style-override="id1-3-2-2-4-12-5-3-3">
                      <text:number>c.</text:number>
                      <text:p text:style-name="al">een indicatie vanuit de Wet langdurige zorg (Wlz) of;</text:p>
                    </text:list-item>
                    <text:list-item text:style-override="id1-3-2-2-4-12-5-3-4">
                      <text:number>d.</text:number>
                      <text:p text:style-name="al">een schriftelijke verklaring/omschrijving hoe de mantelzorg geregeld is en door wie; </text:p>
                    </text:list-item>
                  </text:list>
                </text:list-item>
                <text:list-item text:style-override="id1-3-2-2-4-12-6">
                  <text:number>5.</text:number>
                  <text:p text:style-name="al">Woonruimte voor deze urgentiecategorie wordt direct bemiddeld.</text:p>
                </text:list-item>
              </text:list>
            </text:section>
            <text:section text:name="artikel_id1-3-2-2-4-13" text:style-name="artikel">
              <text:p text:style-name="artikel_kop_titel"><text:span text:style-name="artikel_kop_label">Artikel</text:span> <text:span text:style-name="artikel_kop_nr">31.</text:span> Aanvullende bepalingen urgentiecategorie vergunninghouders</text:p>
              <text:p text:style-name="al">Op basis van een taakstelling van het Rijk krijgen gemeenten een bepaald aantal vergunninghouders te huisvesten als bedoeld in artikel 28 van de wet. De gemeente heeft in deze een in de Wet vastgelegde plicht. Hierbij gelden de aanvullende bepalingen:</text:p>
              <text:list text:style-name="id1-3-2-2-4-13-3">
                <text:list-item text:style-override="id1-3-2-2-4-13-3-1">
                  <text:number>1.</text:number>
                  <text:p text:style-name="al">Vergunninghouders, als bedoeld in artikel 1 lid 1 sub h van de Huisvestingswet 2014;</text:p>
                </text:list-item>
                <text:list-item text:style-override="id1-3-2-2-4-13-3-2">
                  <text:number>2.</text:number>
                  <text:p text:style-name="al">De vergunninghouder is door het Centraal Orgaan opvang asielzoekers (COA) als bedoeld in artikel 2 van de Wet Centraal orgaan opvang asielzoekers bij de gemeente voorgedragen voor huisvesting; </text:p>
                </text:list-item>
                <text:list-item text:style-override="id1-3-2-2-4-13-3-3">
                  <text:number>3.</text:number>
                  <text:p text:style-name="al">Woonruimte voor deze urgentiecategorie wordt direct bemiddeld.</text:p>
                </text:list-item>
              </text:list>
            </text:section>
            <text:section text:name="artikel_id1-3-2-2-4-14" text:style-name="artikel">
              <text:p text:style-name="artikel_kop_titel"><text:span text:style-name="artikel_kop_label">Artikel</text:span> <text:span text:style-name="artikel_kop_nr">32.</text:span> Aanvullende bepalingen urgentiecategorie medische urgentie</text:p>
              <text:list text:style-name="id1-3-2-2-4-14-2">
                <text:list-item text:style-override="id1-3-2-2-4-14-2">
                  <text:number>1.</text:number>
                  <text:p text:style-name="al">Er is sprake van een medische woonurgentie in het geval er sprake is van een vastgestelde medische aandoening. Naast een fysieke aandoening kan ook psychiatrische of psychische problematiek leiden tot een medische urgentie;</text:p>
                  <text:list text:style-name="id1-3-2-2-4-14-2-3">
                    <text:list-item text:style-override="id1-3-2-2-4-14-2-3-1">
                      <text:number>a.</text:number>
                      <text:p text:style-name="al">de vastgestelde problematiek heeft een duidelijke relatie met de woonsituatie in de huidige woning en;</text:p>
                    </text:list-item>
                    <text:list-item text:style-override="id1-3-2-2-4-14-2-3-2">
                      <text:number>b.</text:number>
                      <text:p text:style-name="al">de vastgestelde problematiek heeft een chronisch karakter en;</text:p>
                    </text:list-item>
                    <text:list-item text:style-override="id1-3-2-2-4-14-2-3-3">
                      <text:number>c.</text:number>
                      <text:p text:style-name="al">er is sprake van ernstige hinder en/of schade, belemmering of verslechtering in combinatie met de huidige zelfstandige woonsituatie en;</text:p>
                    </text:list-item>
                    <text:list-item text:style-override="id1-3-2-2-4-14-2-3-4">
                      <text:number>d.</text:number>
                      <text:p text:style-name="al">de aanvrager is aantoonbaar onder behandeling van een specialist, niet zijnde een huisarts.</text:p>
                    </text:list-item>
                  </text:list>
                </text:list-item>
                <text:list-item text:style-override="id1-3-2-2-4-14-3">
                  <text:number>2.</text:number>
                  <text:p text:style-name="al">Indien in het kader van de Wet maatschappelijke ondersteuning een verhuisindicatie is toegekend dan kan deze gelden als medische urgentie wanneer ook aan de urgentiecriteria zoals genoemd in het eerste lid onder sub a, b, c en d is voldaan;</text:p>
                </text:list-item>
                <text:list-item text:style-override="id1-3-2-2-4-14-4">
                  <text:number>3.</text:number>
                  <text:p text:style-name="al">Er kan bij een onafhankelijke externe deskundige advies worden gevraag over de noodzaak tot verhuizing in relatie tot de medische aandoening en de woonsituatie. </text:p>
                </text:list-item>
              </text:list>
            </text:section>
            <text:section text:name="artikel_id1-3-2-2-4-15" text:style-name="artikel">
              <text:p text:style-name="artikel_kop_titel"><text:span text:style-name="artikel_kop_label">Artikel</text:span> <text:span text:style-name="artikel_kop_nr">33.</text:span> Aanvullende bepalingen urgentiecategorie financiële urgentie</text:p>
              <text:list text:style-name="id1-3-2-2-4-15-2">
                <text:list-item text:style-override="id1-3-2-2-4-15-2">
                  <text:number>1.</text:number>
                  <text:p text:style-name="al">Er is sprake van een financiële woonurgentie in het geval een woningzoekende aantoonbaar:</text:p>
                  <text:list text:style-name="id1-3-2-2-4-15-2-3">
                    <text:list-item text:style-override="id1-3-2-2-4-15-2-3-1">
                      <text:number>a.</text:number>
                      <text:p text:style-name="al">buiten de eigen schuld door acute en onvoorziene omstandigheden te maken heeft met een grote inkomensachteruitgang waardoor de huidige zelfstandige woonruimte niet langer betaalbaar is. Onvrijwillig werklozen of arbeidsongeschikten kunnen hiertoe behoren en;</text:p>
                    </text:list-item>
                    <text:list-item text:style-override="id1-3-2-2-4-15-2-3-2">
                      <text:number>b.</text:number>
                      <text:p text:style-name="al">de zorg heeft voor één of meer kinderen jonger dan 21 jaar. </text:p>
                    </text:list-item>
                  </text:list>
                </text:list-item>
              </text:list>
            </text:section>
            <text:section text:name="artikel_id1-3-2-2-4-16" text:style-name="artikel">
              <text:p text:style-name="artikel_kop_titel"><text:span text:style-name="artikel_kop_label">Artikel</text:span> <text:span text:style-name="artikel_kop_nr">34.</text:span> Aanvullende bepalingen urgentiecategorie relatiebeëindiging</text:p>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toegelaten instelling. Nadrukkelijk moet er eerst sprake zijn van een onhoudbare situatie en daarna wordt pas beoordeeld of er wordt voldaan aan de aanvullende bepalingen. </text:p>
              <text:p text:style-name="al"/>
              <text:list text:style-name="id1-3-2-2-4-16-4">
                <text:list-item text:style-override="id1-3-2-2-4-16-4-1">
                  <text:number>1.</text:number>
                  <text:p text:style-name="al">Er wordt bij beëindiging van een samenwoningvorm geen woonurgentie verleend, tenzij: </text:p>
                  <text:list text:style-name="id1-3-2-2-4-16-4-1-3">
                    <text:list-item text:style-override="id1-3-2-2-4-16-4-1-3-1">
                      <text:number>a.</text:number>
                      <text:p text:style-name="al">Er sprake is van aantoonbare zorg voor één of meer kinderen jonger dan 21 jaar, geregistreerd in BRP op het adres van de aanvrager en;</text:p>
                    </text:list-item>
                    <text:list-item text:style-override="id1-3-2-2-4-16-4-1-3-2">
                      <text:number>b.</text:number>
                      <text:p text:style-name="al">de aanvraag voor een woonurgentie moet binnen twee maanden na de gerechtelijke uitspraak of het verbreken van de samenleving worden ingediend en;</text:p>
                    </text:list-item>
                    <text:list-item text:style-override="id1-3-2-2-4-16-4-1-3-3">
                      <text:number>c.</text:number>
                      <text:p text:style-name="al">het huwelijk / de samenleving tenminste twee jaar heeft bestaan, aan te tonen in de BRP en;</text:p>
                    </text:list-item>
                    <text:list-item text:style-override="id1-3-2-2-4-16-4-1-3-4">
                      <text:number>d.</text:number>
                      <text:p text:style-name="al">de aanvrager niet vrijwillig de woning heeft verlaten en;</text:p>
                    </text:list-item>
                    <text:list-item text:style-override="id1-3-2-2-4-16-4-1-3-5">
                      <text:number>e.</text:number>
                      <text:p text:style-name="al">de aanvrager geen aanspraak kan maken op de woning waaruit men vertrekt en;</text:p>
                    </text:list-item>
                    <text:list-item text:style-override="id1-3-2-2-4-16-4-1-3-6">
                      <text:number>f.</text:number>
                      <text:p text:style-name="al">slechts één van de scheidende partijen kan in aanmerking komen voor een woonurgentie.</text:p>
                    </text:list-item>
                  </text:list>
                </text:list-item>
                <text:list-item text:style-override="id1-3-2-2-4-16-4-2">
                  <text:number>2.</text:number>
                  <text:p text:style-name="al">Bij het aanvragen van een urgentie in de categorie relatiebeëindiging moeten de volgende bewijsstukken worden aangeleverd: </text:p>
                  <text:list text:style-name="id1-3-2-2-4-16-4-2-3">
                    <text:list-item text:style-override="id1-3-2-2-4-16-4-2-3-1">
                      <text:number>a.</text:number>
                      <text:p text:style-name="al">In alle situaties dient er een ouderschapsplan te worden aangeleverd;</text:p>
                    </text:list-item>
                    <text:list-item text:style-override="id1-3-2-2-4-16-4-2-3-2">
                      <text:number>b.</text:number>
                      <text:p text:style-name="al">In het geval van het beëindigen van een huwelijk wordt een echtscheidingsconvenant overlegd of een beschikking van de rechtbank. In het geval er geen overeenstemming is tussen partijen wordt een eenzijdig echtscheidingsverzoek overlegd;</text:p>
                    </text:list-item>
                    <text:list-item text:style-override="id1-3-2-2-4-16-4-2-3-3">
                      <text:number>c.</text:number>
                      <text:p text:style-name="al">Bij beëindiging van een geregistreerd partnerschap wordt een overeenkomst tot beëindiging van het partnerschap overlegd, een inschrijving van de beëindiging van het partnerschap bij de burgerlijke stand of een beschikking van de rechtbank. Als er geen overeenstemming is kan een eenzijdig verzoek aan de rechter tot ontbinding van het partnerschap worden overlegd. </text:p>
                    </text:list-item>
                    <text:list-item text:style-override="id1-3-2-2-4-16-4-2-3-4">
                      <text:number>d.</text:number>
                      <text:p text:style-name="al">Bij het beëindigen van een relatie op basis van een samenlevingsovereenkomst dient een overeenkomst tot beëindiging van de samenlevingsovereenkomst te worden overlegd, of als er geen overeenstemming is, een eenzijdige opzegging van de samenlevingsovereenkomst.</text:p>
                    </text:list-item>
                    <text:list-item text:style-override="id1-3-2-2-4-16-4-2-3-5">
                      <text:number>e.</text:number>
                      <text:p text:style-name="al">Bij het beëindigen van een samenwoonrelatie waarbij niets formeel geregeld is moet een document worden overlegd waaruit blijkt dat de samenwoning niet langer bestaat. Dit document heet een vaststellingsovereenkomst en hierin is het volgende vastgelegd:</text:p>
                      <text:list text:style-name="id1-3-2-2-4-16-4-2-3-5-3">
                        <text:list-item text:style-override="id1-3-2-2-4-16-4-2-3-5-3-1">
                          <text:number>-</text:number>
                          <text:p text:style-name="al">De aanvangsdatum van het samenwonen, blijkend uit de inschrijving in het BRP (te controleren door de secretaris);</text:p>
                        </text:list-item>
                        <text:list-item text:style-override="id1-3-2-2-4-16-4-2-3-5-3-2">
                          <text:number>-</text:number>
                          <text:p text:style-name="al">De datum van ontbinding van de relatie; </text:p>
                        </text:list-item>
                        <text:list-item text:style-override="id1-3-2-2-4-16-4-2-3-5-3-3">
                          <text:number>-</text:number>
                          <text:p text:style-name="al">De regeling omtrent hoofdverblijfplaats van de kinderen (mogelijkheid is ook om via een advocaat/mediator/notaris een ouderschapsplan te laten opstellen);</text:p>
                        </text:list-item>
                        <text:list-item text:style-override="id1-3-2-2-4-16-4-2-3-5-3-4">
                          <text:number>-</text:number>
                          <text:p text:style-name="al">De vaststellingsovereenkomst moet door beide partners worden getekende en bij een notariskantoor worden gelegaliseerd</text:p>
                        </text:list-item>
                      </text:list>
                    </text:list-item>
                    <text:list-item text:style-override="id1-3-2-2-4-16-4-2-3-6">
                      <text:number>f.</text:number>
                      <text:p text:style-name="al">In het geval van een huurwoning, een officiële beschikking van de rechtbank met betrekking tot het claimen van de betreffende woning;</text:p>
                    </text:list-item>
                    <text:list-item text:style-override="id1-3-2-2-4-16-4-2-3-7">
                      <text:number>g.</text:number>
                      <text:p text:style-name="al">In het geval van een koopwoning een voorlopig verkoopcontract of een schriftelijk bewijs dat u ontslagen bent uit de hoofdelijke verplichtingen met betrekking tot de hypothecaire geldlening;</text:p>
                    </text:list-item>
                    <text:list-item text:style-override="id1-3-2-2-4-16-4-2-3-8">
                      <text:number>h.</text:number>
                      <text:p text:style-name="al">Alle bewijsstukken dienen door beide partijen te zijn ondertekend en voorzien van een datum.</text:p>
                    </text:list-item>
                  </text:list>
                </text:list-item>
              </text:list>
            </text:section>
            <text:section text:name="artikel_id1-3-2-2-4-17" text:style-name="artikel">
              <text:p text:style-name="artikel_kop_titel"><text:span text:style-name="artikel_kop_label">Artikel</text:span> <text:span text:style-name="artikel_kop_nr">34a.</text:span> Aanvullende bepalingen indien de huidige woonsituatie een huurwoning betreft</text:p>
              <text:list text:style-name="id1-3-2-2-4-17-2">
                <text:list-item text:style-override="id1-3-2-2-4-17-2">
                  <text:number>1.</text:number>
                  <text:p text:style-name="al">Bij een huurwoning wordt verwacht dat de woning door beide ouders wordt geclaimd bij de rechtbank. De Rechter doet uitspraak wie in de huidige huurwoning mag blijven wonen.</text:p>
                </text:list-item>
                <text:list-item text:style-override="id1-3-2-2-4-17-3">
                  <text:number>2.</text:number>
                  <text:p text:style-name="al">Beslist de rechter dat de huurwoning verlaten moet worden door de ouder die de volledige zorg heeft over de kind(e)ren, dan kan men in aanmerking komen voor een woonurgentie.</text:p>
                </text:list-item>
                <text:list-item text:style-override="id1-3-2-2-4-17-4">
                  <text:number>3.</text:number>
                  <text:p text:style-name="al">Als er sprake is van co-ouderschap/gedeelde zorg voor de kind(e)ren, dan is er voor de kind(e)ren een plek beschikbaar bij één van de ouders en dan is een woonurgentie voor de andere ouder uitgesloten. De ouder die de huurwoning dient te verlaten, zal dan zelfstandig in huisvesting moeten voorzien. </text:p>
                </text:list-item>
                <text:list-item text:style-override="id1-3-2-2-4-17-5">
                  <text:number>4.</text:number>
                  <text:p text:style-name="al">Indien de huurwoning om financiële redenen niet te claimen is daar de netto huurprijs ver boven de huidige huurtoeslag norm valt, dan moeten de volgende bewijsstukken worden aangeleverd:</text:p>
                  <text:list text:style-name="id1-3-2-2-4-17-5-3">
                    <text:list-item text:style-override="id1-3-2-2-4-17-5-3-1">
                      <text:number>a.</text:number>
                      <text:p text:style-name="al">Kopie van het huurcontract;</text:p>
                    </text:list-item>
                    <text:list-item text:style-override="id1-3-2-2-4-17-5-3-2">
                      <text:number>b.</text:number>
                      <text:p text:style-name="al">Bankafschrift van de rekening waar de huur van afgeschreven wordt (van de maand waarin de woonurgentie aanvraag wordt ingediend);</text:p>
                    </text:list-item>
                    <text:list-item text:style-override="id1-3-2-2-4-17-5-3-3">
                      <text:number>c.</text:number>
                      <text:p text:style-name="al">Kopie van een salarisspecificatie.</text:p>
                    </text:list-item>
                  </text:list>
                </text:list-item>
              </text:list>
            </text:section>
            <text:section text:name="artikel_id1-3-2-2-4-18" text:style-name="artikel">
              <text:p text:style-name="artikel_kop_titel"><text:span text:style-name="artikel_kop_label">Artikel</text:span> <text:span text:style-name="artikel_kop_nr">34b.</text:span> Aanvullende bepalingen indien de huidige woonsituatie een koopwoning betreft</text:p>
              <text:list text:style-name="id1-3-2-2-4-18-2">
                <text:list-item text:style-override="id1-3-2-2-4-18-2">
                  <text:number>1.</text:number>
                  <text:p text:style-name="al">Bij verkoop van de koopwoning of overname van deze woning door de ex-partner wordt de woonurgentieverklaring afgegeven op termijn en deze zal in werking treden op het moment dat u daarvoor de volgende bewijsstukken aanlevert: </text:p>
                  <text:list text:style-name="id1-3-2-2-4-18-2-3">
                    <text:list-item text:style-override="id1-3-2-2-4-18-2-3-1">
                      <text:number>a.</text:number>
                      <text:p text:style-name="al">Een ondertekend voorlopig verkoopcontract of; </text:p>
                    </text:list-item>
                    <text:list-item text:style-override="id1-3-2-2-4-18-2-3-2">
                      <text:number>b.</text:number>
                      <text:p text:style-name="al">Een schriftelijk bewijs dat u ontslagen bent uit de hoofdelijke verplichtingen met betrekking tot de hypothecaire geldlening.</text:p>
                    </text:list-item>
                  </text:list>
                </text:list-item>
                <text:list-item text:style-override="id1-3-2-2-4-18-3">
                  <text:number>2.</text:number>
                  <text:p text:style-name="al">In geval van co-ouderschap/ gedeelde zorg voor de kind(e)ren, kan slechts één partij in aanmerking komen voor urgentie.</text:p>
                  <text:list text:style-name="id1-3-2-2-4-18-3-3">
                    <text:list-item text:style-override="id1-3-2-2-4-18-3-3-1">
                      <text:number>a.</text:number>
                      <text:p text:style-name="al">Bij verkoop van de koopwoning betekent dat in het geval beide ouders in gelijke mate de zorg voor een kind(e)ren hebben en beide de gezamenlijke woning verlaten, door henzelf een aantoonbare keus moet worden gemaakt wie de aanvraag voor een woonurgentie indient. </text:p>
                    </text:list-item>
                    <text:list-item text:style-override="id1-3-2-2-4-18-3-3-2">
                      <text:number>b.</text:number>
                      <text:p text:style-name="al">Wordt de koopwoning volledig overgenomen door de ex-partner dan wordt er geen woonurgentie afgegeven. Er is voor de kind(e)ren dan een plek beschikbaar bij één van de ouders totdat de ouder die de koopwoning dient te verlaten zelfstandig van geschikte huisvesting is voorzien. Hier kan vanaf geweken worden als de ex-partner buiten eigen macht niet in staat blijkt te zijn de overeenkomst omtrent de zorg voor de kinderen uit te kunnen voeren.</text:p>
                    </text:list-item>
                  </text:list>
                </text:list-item>
              </text:list>
            </text:section>
            <text:section text:name="artikel_id1-3-2-2-4-19" text:style-name="artikel">
              <text:p text:style-name="artikel_kop_titel"><text:span text:style-name="artikel_kop_label">Artikel</text:span> <text:span text:style-name="artikel_kop_nr">35.</text:span> Aanvullende bepalingen urgentiecategorie sociale urgentie</text:p>
              <text:p text:style-name="al">Er is sprake van een sociale woonurgentie in het geval een woningzoekende aantoonbaar:</text:p>
              <text:list text:style-name="id1-3-2-2-4-19-3">
                <text:list-item text:style-override="id1-3-2-2-4-19-3-1">
                  <text:number>1.</text:number>
                  <text:p text:style-name="al">Ten gevolge van de huidige huisvestingssituatie een onhoudbare acute woonnoodsituatie is ontstaan, die binnen een half jaar moet worden opgelost;</text:p>
                  <text:list text:style-name="id1-3-2-2-4-19-3-1-3">
                    <text:list-item text:style-override="id1-3-2-2-4-19-3-1-3-1">
                      <text:number>a.</text:number>
                      <text:p text:style-name="al">De aanvrager dient aan te tonen dat de sociale problemen direct samenhangen met de huidige woonsituatie en dat hij/zij er alles aan heeft gedaan om de situatie te voorkomen of te verbeteren;</text:p>
                    </text:list-item>
                    <text:list-item text:style-override="id1-3-2-2-4-19-3-1-3-2">
                      <text:number>b.</text:number>
                      <text:p text:style-name="al">Ten gevolge van psychische en/of sociale problemen permanent ernstige hinder en/of schade, belemmering of verslechtering ondervindt in combinatie met de huidige zelfstandige woonsituatie;</text:p>
                    </text:list-item>
                    <text:list-item text:style-override="id1-3-2-2-4-19-3-1-3-3">
                      <text:number>c.</text:number>
                      <text:p text:style-name="al">De sociale problematiek dient al geruime tijd bekend te zijn bij een op dat gebied werkzame instantie en zij dienen de problematiek te onderschrijven;</text:p>
                    </text:list-item>
                    <text:list-item text:style-override="id1-3-2-2-4-19-3-1-3-4">
                      <text:number>d.</text:number>
                      <text:p text:style-name="al">Van levensbedreiging of levensontwrichting is sprake als het dagelijkse leven zo erg is verstoord dat er sprake is van levensgevaar voor één of meer leden van het gezin. De verstoring gaat dan om geestelijke, emotionele of lichamelijke belasting die niet zelf is op te lossen;</text:p>
                    </text:list-item>
                    <text:list-item text:style-override="id1-3-2-2-4-19-3-1-3-5">
                      <text:number>e.</text:number>
                      <text:p text:style-name="al">Er kan bij een onafhankelijke externe deskundige advies worden gevraag over de noodzaak tot verhuizing in relatie tot de psychische en/of sociale problemen en de woonsituatie.</text:p>
                    </text:list-item>
                  </text:list>
                </text:list-item>
                <text:list-item text:style-override="id1-3-2-2-4-19-3-2">
                  <text:number>2.</text:number>
                  <text:p text:style-name="al">Dringend woonruimte nodig heeft vanwege uitstroom uit een van gemeentewege erkend opvang-, BW- of hulp- en dienstverleningsinstelling in de urgentieregio. Voor deze urgentiecategorie geldt dat:</text:p>
                  <text:list text:style-name="id1-3-2-2-4-19-3-2-3">
                    <text:list-item text:style-override="id1-3-2-2-4-19-3-2-3-1">
                      <text:number>a.</text:number>
                      <text:p text:style-name="al">in afwijking van het bepaalde in artikel 22 lid 1 de woningzoekende tenminste twee van de drie jaren direct voorafgaand aan het verblijf in de instelling, blijkens de inschrijving in de basisadministratie, woonachtig was in de urgentieregio;</text:p>
                    </text:list-item>
                    <text:list-item text:style-override="id1-3-2-2-4-19-3-2-3-2">
                      <text:number>b.</text:number>
                      <text:p text:style-name="al">in afwijking van het bepaalde in artikel 22 lid 4 een woningzoekende niet over legale zelfstandige woonruimte beschikt binnen de urgentieregio;</text:p>
                    </text:list-item>
                    <text:list-item text:style-override="id1-3-2-2-4-19-3-2-3-3">
                      <text:number>c.</text:number>
                      <text:p text:style-name="al">het bepaalde in artikel 37 lid 2 onder a, d, h en r niet van toepassing is;</text:p>
                    </text:list-item>
                    <text:list-item text:style-override="id1-3-2-2-4-19-3-2-3-4">
                      <text:number>d.</text:number>
                      <text:p text:style-name="al">woonruimte voor deze urgentiecategorie wordt direct bemiddeld.</text:p>
                    </text:list-item>
                  </text:list>
                </text:list-item>
              </text:list>
            </text:section>
            <text:section text:name="artikel_id1-3-2-2-4-20" text:style-name="artikel">
              <text:p text:style-name="artikel_kop_titel"><text:span text:style-name="artikel_kop_label">Artikel</text:span> <text:span text:style-name="artikel_kop_nr">36.</text:span> Aanvullende bepalingen urgentiecategorie vrijwillige brandweer Scherpenzeel</text:p>
              <text:list text:style-name="id1-3-2-2-4-20-2">
                <text:list-item text:style-override="id1-3-2-2-4-20-2">
                  <text:number>1.</text:number>
                  <text:p text:style-name="al">Er is sprake van een woonurgentie in het geval de woningzoekende:</text:p>
                  <text:list text:style-name="id1-3-2-2-4-20-2-3">
                    <text:list-item text:style-override="id1-3-2-2-4-20-2-3-1">
                      <text:number>a.</text:number>
                      <text:p text:style-name="al">minimaal 20 en maximaal 50 jaar oud is, en</text:p>
                    </text:list-item>
                    <text:list-item text:style-override="id1-3-2-2-4-20-2-3-2">
                      <text:number>b.</text:number>
                      <text:p text:style-name="al">ten minste twee jaar aaneengesloten lid is van de vrijwillige brandweer Scherpenzeel.</text:p>
                    </text:list-item>
                  </text:list>
                </text:list-item>
              </text:list>
            </text:section>
            <text:section text:name="artikel_id1-3-2-2-4-21" text:style-name="artikel">
              <text:p text:style-name="artikel_kop_titel"><text:span text:style-name="artikel_kop_label">Artikel</text:span> <text:span text:style-name="artikel_kop_nr">37.</text:span> Weigeringsgronden urgentie</text:p>
              <text:list text:style-name="id1-3-2-2-4-21-2">
                <text:list-item text:style-override="id1-3-2-2-4-21-2">
                  <text:number>1.</text:number>
                  <text:p text:style-name="al">Een urgentie kan worden geweigerd indien op basis van leeftijd, gezinssituatie of woonsituatie te voorzien was dat een nieuwe woning noodzakelijk zou worden en er geen sprake is van een onverwacht optredende noodsituatie.</text:p>
                </text:list-item>
                <text:list-item text:style-override="id1-3-2-2-4-21-3">
                  <text:number>2.</text:number>
                  <text:p text:style-name="al">Er wordt geen urgentie verleend wanneer de huisvestingsproblematiek primair veroorzaakt wordt door:</text:p>
                  <text:list text:style-name="id1-3-2-2-4-21-3-3">
                    <text:list-item text:style-override="id1-3-2-2-4-21-3-3-1">
                      <text:number>a.</text:number>
                      <text:p text:style-name="al">(dreigende) dakloosheid door eigen toedoen / woningontruiming;</text:p>
                    </text:list-item>
                    <text:list-item text:style-override="id1-3-2-2-4-21-3-3-2">
                      <text:number>b.</text:number>
                      <text:p text:style-name="al">terugkeer naar gemeente en/of familie na echtscheiding elders;</text:p>
                    </text:list-item>
                    <text:list-item text:style-override="id1-3-2-2-4-21-3-3-3">
                      <text:number>c.</text:number>
                      <text:p text:style-name="al">terugkeer of komst naar de gemeente op medische gronden, tenzij alleen een woning in de gemeente Scherpenzeel als enige oplossing overblijft. De noodzaak moet worden aangetoond door de aanvrager;</text:p>
                    </text:list-item>
                    <text:list-item text:style-override="id1-3-2-2-4-21-3-3-4">
                      <text:number>d.</text:number>
                      <text:p text:style-name="al">inwoning/kamerbewoning;</text:p>
                    </text:list-item>
                    <text:list-item text:style-override="id1-3-2-2-4-21-3-3-5">
                      <text:number>e.</text:number>
                      <text:p text:style-name="al">zwangerschap/gezinsuitbreiding;</text:p>
                    </text:list-item>
                    <text:list-item text:style-override="id1-3-2-2-4-21-3-3-6">
                      <text:number>f.</text:number>
                      <text:p text:style-name="al">ruimtegebrek in een woning;</text:p>
                    </text:list-item>
                    <text:list-item text:style-override="id1-3-2-2-4-21-3-3-7">
                      <text:number>g.</text:number>
                      <text:p text:style-name="al">burenruzie/hinder/overlast;</text:p>
                    </text:list-item>
                    <text:list-item text:style-override="id1-3-2-2-4-21-3-3-8">
                      <text:number>h.</text:number>
                      <text:p text:style-name="al">huurschuld of schadevordering woningstichting;</text:p>
                    </text:list-item>
                    <text:list-item text:style-override="id1-3-2-2-4-21-3-3-9">
                      <text:number>i.</text:number>
                      <text:p text:style-name="al">gezins- of familieproblematiek;</text:p>
                    </text:list-item>
                    <text:list-item text:style-override="id1-3-2-2-4-21-3-3-10">
                      <text:number>j.</text:number>
                      <text:p text:style-name="al">gezinshereniging;</text:p>
                    </text:list-item>
                    <text:list-item text:style-override="id1-3-2-2-4-21-3-3-11">
                      <text:number>k.</text:number>
                      <text:p text:style-name="al">maatschappelijke binding;</text:p>
                    </text:list-item>
                    <text:list-item text:style-override="id1-3-2-2-4-21-3-3-12">
                      <text:number>l.</text:number>
                      <text:p text:style-name="al">remigratie / terugkeer uit het buitenland;</text:p>
                    </text:list-item>
                    <text:list-item text:style-override="id1-3-2-2-4-21-3-3-13">
                      <text:number>m.</text:number>
                      <text:p text:style-name="al">onregelmatige werktijden / reisafstand werk / economische binding;</text:p>
                    </text:list-item>
                    <text:list-item text:style-override="id1-3-2-2-4-21-3-3-14">
                      <text:number>n.</text:number>
                      <text:p text:style-name="al">vrijwillige verlating van een woning;</text:p>
                    </text:list-item>
                    <text:list-item text:style-override="id1-3-2-2-4-21-3-3-15">
                      <text:number>o.</text:number>
                      <text:p text:style-name="al">lange wachttijd reguliere toewijzing n.a.v. reacties via Huiswaarts.nu;</text:p>
                    </text:list-item>
                    <text:list-item text:style-override="id1-3-2-2-4-21-3-3-16">
                      <text:number>p.</text:number>
                      <text:p text:style-name="al">tijdelijk huurcontract;</text:p>
                    </text:list-item>
                    <text:list-item text:style-override="id1-3-2-2-4-21-3-3-17">
                      <text:number>q.</text:number>
                      <text:p text:style-name="al">terugkeer van detentie;</text:p>
                    </text:list-item>
                    <text:list-item text:style-override="id1-3-2-2-4-21-3-3-18">
                      <text:number>r.</text:number>
                      <text:p text:style-name="al">illegale bewoning;</text:p>
                    </text:list-item>
                    <text:list-item text:style-override="id1-3-2-2-4-21-3-3-19">
                      <text:number>s.</text:number>
                      <text:p text:style-name="al">Onderhoudsproblemen of gebreken van de huidige woning, bijvoorbeeld vochtproblematiek. </text:p>
                    </text:list-item>
                  </text:list>
                </text:list-item>
                <text:list-item text:style-override="id1-3-2-2-4-21-4">
                  <text:number>3.</text:number>
                  <text:p text:style-name="al">Een combinatie van factoren zoals genoemd in het tweede lid, kan aanleiding zijn voor een urgentie. In geval van een combinatie van factoren kan urgentie worden toegekend indien de gevolgen van de huidige woonsituatie dermate ernstig zijn dat voortzetten niet van de aanvrager gevergd kan worden.</text:p>
                </text:list-item>
                <text:list-item text:style-override="id1-3-2-2-4-21-5">
                  <text:number>4.</text:number>
                  <text:p text:style-name="al">Het tweede lid onder a, b, g en h blijven buiten beschouwing indien de aanvrager behoort tot de OGGZ-doelgroep. </text:p>
                </text:list-item>
              </text:list>
            </text:section>
            <text:section text:name="artikel_id1-3-2-2-4-22" text:style-name="artikel">
              <text:p text:style-name="artikel_kop_titel"><text:span text:style-name="artikel_kop_label">Artikel</text:span> <text:span text:style-name="artikel_kop_nr">38.</text:span> Inkomen en vermogen</text:p>
              <text:p text:style-name="al">Er geldt geen inkomens- en vermogensgrens voor de aanvraag van een woonurgentie. Voor woningtoewijzing door de toegelaten instelling geldt dat de woningzoekende een passend inkomen moet hebben. Tot slot kan een hoog inkomen of vermogen tot oordeel leiden dat de aanvrager zelf in woonruimte kan voorzien en dat daarom geen woonurgentie wordt verleend. </text:p>
            </text:section>
            <text:section text:name="artikel_id1-3-2-2-4-23" text:style-name="artikel">
              <text:p text:style-name="artikel_kop_titel"><text:span text:style-name="artikel_kop_label">Artikel</text:span> <text:span text:style-name="artikel_kop_nr">39.</text:span> Procedure toewijzing woningen</text:p>
              <text:list text:style-name="id1-3-2-2-4-23-2">
                <text:list-item text:style-override="id1-3-2-2-4-23-2">
                  <text:number>1.</text:number>
                  <text:p text:style-name="al">Bij het toekennen van een woonurgentie stelt de urgentiecommissie, rekening houdend met de urgentieredenen, het ‘zoekprofiel woonruimte’ vast;</text:p>
                </text:list-item>
                <text:list-item text:style-override="id1-3-2-2-4-23-3">
                  <text:number>2.</text:number>
                  <text:p text:style-name="al">het ‘zoekprofiel woonruimte’ is de minimaal passende woning met de kortste wachttijden (in de praktijk betekent dit een appartement/flatwoning) rekening houdend met het passend toewijzen;</text:p>
                </text:list-item>
                <text:list-item text:style-override="id1-3-2-2-4-23-4">
                  <text:number>3.</text:number>
                  <text:p text:style-name="al">woningzoekenden met een woonurgentie kunnen zelf reageren binnen het vastgestelde zoekprofiel of worden bemiddelingsurgent waarbij de woningcorporatie zoekt naar passende huisvesting;</text:p>
                </text:list-item>
                <text:list-item text:style-override="id1-3-2-2-4-23-5">
                  <text:number>4.</text:number>
                  <text:p text:style-name="al">bij woonurgenties in de woonurgentiecategorie sociale urgentie en medische urgentie kan het voorkomen dat de toe te wijzen woningen aan bepaalde kenmerken moet voldoen. Het zoekprofiel kan dan worden afgegeven als bemiddelingsurgent of wonen onder voorwaarden.</text:p>
                </text:list-item>
                <text:list-item text:style-override="id1-3-2-2-4-23-6">
                  <text:number>5.</text:number>
                  <text:p text:style-name="al">woningzoekenden met een woonurgentie kunnen de eerste beschikbare passende woning niet weigeren zonder dat de woonurgentie komt te vervallen. Hierbij wordt geen rekening gehouden met woonwensen; </text:p>
                </text:list-item>
                <text:list-item text:style-override="id1-3-2-2-4-23-7">
                  <text:number>6.</text:number>
                  <text:p text:style-name="al">indien meerdere woningzoekenden met een woonurgentie op dezelfde woningen reageren, dan heeft de woningzoekende met een eerder afgegeven urgentie het eerste recht. Indien daartussen geen verschil bestaat dan heeft de woningzoekende met de langste inschrijftijd op huiswaarts.nu het eerste recht; </text:p>
                </text:list-item>
                <text:list-item text:style-override="id1-3-2-2-4-23-8">
                  <text:number>7.</text:number>
                  <text:p text:style-name="al">de woonurgentie is maximaal zes maanden na besluitvorming geldig;</text:p>
                </text:list-item>
                <text:list-item text:style-override="id1-3-2-2-4-23-9">
                  <text:number>8.</text:number>
                  <text:p text:style-name="al">indien binnen 6 maanden geen woning is toegewezen die aan het zoekprofiel dan wel de eisen conform lid 4 voldoet, of wanneer na 3 maanden al voorzienbaar is dat dit niet zal lukken, vindt overleg plaats tussen de aanvrager, de woningcorporatie en de urgentiecommissie om te komen tot een voorlopige oplossing dan wel dat gekozen wordt voor verlening van de woonurgentie;</text:p>
                </text:list-item>
              </text:list>
            </text:section>
            <text:section text:name="artikel_id1-3-2-2-4-24" text:style-name="artikel">
              <text:p text:style-name="artikel_kop_titel"><text:span text:style-name="artikel_kop_label">Artikel</text:span> <text:span text:style-name="artikel_kop_nr">40.</text:span> Beëindiging van een woonurgentie</text:p>
              <text:list text:style-name="id1-3-2-2-4-24-2">
                <text:list-item text:style-override="id1-3-2-2-4-24-2">
                  <text:number>1.</text:number>
                  <text:p text:style-name="al">In de volgende gevallen wordt de woonurgentie beëindigd:</text:p>
                  <text:list text:style-name="id1-3-2-2-4-24-2-3">
                    <text:list-item text:style-override="id1-3-2-2-4-24-2-3-1">
                      <text:number>a.</text:number>
                      <text:p text:style-name="al">indien de woonurgentie aanvraag gebaseerd is op onjuiste of onvolledige gegevens waarvan de aanvrager redelijkerwijs op de hoogte kon zijn;</text:p>
                    </text:list-item>
                    <text:list-item text:style-override="id1-3-2-2-4-24-2-3-2">
                      <text:number>b.</text:number>
                      <text:p text:style-name="al">indien de omstandigheden, na verlening van de urgentie doch vóór het woningaanbod, dermate wijzigen dat er geen urgentie verleend was indien deze omstandigheden hadden plaatsgevonden voor verlening van urgentie. </text:p>
                    </text:list-item>
                    <text:list-item text:style-override="id1-3-2-2-4-24-2-3-3">
                      <text:number>c.</text:number>
                      <text:p text:style-name="al">wanneer een passende woning is aangeboden maar deze wordt geweigerd;</text:p>
                    </text:list-item>
                    <text:list-item text:style-override="id1-3-2-2-4-24-2-3-4">
                      <text:number>d.</text:number>
                      <text:p text:style-name="al">de woonurgentie vervalt van rechtswege als de termijn waarvoor zij geldig is (6 maanden) afloopt (artikel 35 lid 7 van de wet);</text:p>
                    </text:list-item>
                    <text:list-item text:style-override="id1-3-2-2-4-24-2-3-5">
                      <text:number>e.</text:number>
                      <text:p text:style-name="al">na acceptatie van een aangeboden woning;</text:p>
                    </text:list-item>
                    <text:list-item text:style-override="id1-3-2-2-4-24-2-3-6">
                      <text:number>f.</text:number>
                      <text:p text:style-name="al">wanneer een woonurgentie wordt ingetrokken, dan wordt de aanvrager hiervan schriftelijk op de hoogte gesteld;</text:p>
                    </text:list-item>
                    <text:list-item text:style-override="id1-3-2-2-4-24-2-3-7">
                      <text:number>g.</text:number>
                      <text:p text:style-name="al">tegen het besluit van het college van burgemeester en wethouders kan binnen zes weken na dagtekening bezwaar worden gemaakt. De bepalingen van de Algemene wet bestuursrecht (Awb) zijn op deze besluiten van toepassing;</text:p>
                    </text:list-item>
                    <text:list-item text:style-override="id1-3-2-2-4-24-2-3-8">
                      <text:number>h.</text:number>
                      <text:p text:style-name="al">Een bezwaarschrift wordt mondeling behandeld in een zitting van de bezwaarschriftencommissie van de gemeente Scherpenzeel. Deze commissie geeft vervolgens een advies aan het college van burgemeester en wethouders en die nemen vervolgens een beslissing.</text:p>
                    </text:list-item>
                  </text:list>
                </text:list-item>
              </text:list>
            </text:section>
            <text:section text:name="artikel_id1-3-2-2-4-25" text:style-name="artikel">
              <text:p text:style-name="artikel_kop_titel"><text:span text:style-name="artikel_kop_label">Artikel</text:span> <text:span text:style-name="artikel_kop_nr">41.</text:span> Directe bemiddeling</text:p>
              <text:p text:style-name="al">Woonruimte voor de urgentiecategorieën als bedoeld in artikel 20 wordt in principe direct bemiddeld.</text:p>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42.</text:span> Aanwijzing vergunningplichtige woonruimte</text:p>
              <text:list text:style-name="id1-3-2-2-5-2-2">
                <text:list-item text:style-override="id1-3-2-2-5-2-2">
                  <text:number>1.</text:number>
                  <text:p text:style-name="al">Woonruimten mogen niet zonder vergunning als bedoeld in artikel 21 van de wet, worden onttrokken of gesplitst. De vergunningplicht geldt voor woningen die: </text:p>
                  <text:list text:style-name="id1-3-2-2-5-2-2-3">
                    <text:list-item text:style-override="id1-3-2-2-5-2-2-3-1">
                      <text:number>a.</text:number>
                      <text:p text:style-name="al">van zelfstandige in onzelfstandige woonruimte worden omgezet en</text:p>
                    </text:list-item>
                    <text:list-item text:style-override="id1-3-2-2-5-2-2-3-2">
                      <text:number>b.</text:number>
                      <text:p text:style-name="al">verbouwd tot twee of meer woonruimten.</text:p>
                    </text:list-item>
                  </text:list>
                </text:list-item>
                <text:list-item text:style-override="id1-3-2-2-5-2-3">
                  <text:number>2.</text:number>
                  <text:p text:style-name="al">Het verbod als bedoeld in artikel 21 van de wet, eerste volzin onder c en d is van toepassing op alle woonruimten die zijn gelegen in de gemeente Scherpenzeel.</text:p>
                </text:list-item>
                <text:list-item text:style-override="id1-3-2-2-5-2-4">
                  <text:number>3.</text:number>
                  <text:p text:style-name="al">Het eerste lid is niet van toepassing op: </text:p>
                  <text:list text:style-name="id1-3-2-2-5-2-4-3">
                    <text:list-item text:style-override="id1-3-2-2-5-2-4-3-1">
                      <text:number>a.</text:number>
                      <text:p text:style-name="al">onzelfstandige woonruimten ten tijde van inwerkingtreding van deze verordening;</text:p>
                    </text:list-item>
                    <text:list-item text:style-override="id1-3-2-2-5-2-4-3-2">
                      <text:number>b.</text:number>
                      <text:p text:style-name="al">woonruimten die op basis van het bestemmingsplan een gemengde bestemming of centrumbestemming heeft en als zodanig (mede) bedoeld is voor onzelfstandige bewoning.</text:p>
                    </text:list-item>
                  </text:list>
                </text:list-item>
              </text:list>
            </text:section>
            <text:section text:name="artikel_id1-3-2-2-5-3" text:style-name="artikel">
              <text:p text:style-name="artikel_kop_titel"><text:span text:style-name="artikel_kop_label">Artikel</text:span> <text:span text:style-name="artikel_kop_nr">43.</text:span> Aanvraag vergunning</text:p>
              <text:list text:style-name="id1-3-2-2-5-3-2">
                <text:list-item text:style-override="id1-3-2-2-5-3-2">
                  <text:number>1.</text:number>
                  <text:p text:style-name="al">Een aanvraag om een vergunning als bedoeld in artikel 21, eerste volzin onder c en d van de wet wordt ingediend bij het college van burgemeester en wethouder door gebruikmaking van een vastgesteld formulier.</text:p>
                </text:list-item>
                <text:list-item text:style-override="id1-3-2-2-5-3-3">
                  <text:number>2.</text:number>
                  <text:p text:style-name="al">Bij de aanvraag worden in ieder geval de volgende gegevens verstrekt:</text:p>
                  <text:list text:style-name="id1-3-2-2-5-3-3-3">
                    <text:list-item text:style-override="id1-3-2-2-5-3-3-3-1">
                      <text:number>a.</text:number>
                      <text:p text:style-name="al">volledige (persoons)gegevens van de eigenaar van de woonruimte waarop de aanvraag betrekking heeft;</text:p>
                    </text:list-item>
                    <text:list-item text:style-override="id1-3-2-2-5-3-3-3-2">
                      <text:number>b.</text:number>
                      <text:p text:style-name="al">adres en kadastrale gegevens van de woonruimte;</text:p>
                    </text:list-item>
                    <text:list-item text:style-override="id1-3-2-2-5-3-3-3-3">
                      <text:number>c.</text:number>
                      <text:p text:style-name="al">bewijs van eigendom van de woonruimte en, voor zover van toepassing, bewijs dat de aanvrager gerechtigd is tot de gevraagde omzetting;</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text:p>
                    </text:list-item>
                    <text:list-item text:style-override="id1-3-2-2-5-3-3-3-6">
                      <text:number>f.</text:number>
                      <text:p text:style-name="al">de beoogde doelgroep en duur van de onzelfstandige woonruimten.</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5-4" text:style-name="artikel">
              <text:p text:style-name="artikel_kop_titel"><text:span text:style-name="artikel_kop_label">Artikel</text:span> <text:span text:style-name="artikel_kop_nr">44.</text:span> Voorwaarden en voorschriften</text:p>
              <text:p text:style-name="al">Aan een vergunning als bedoeld in artikel 21, eerste volzin onder c en d van de wet kunnen de volgende voorwaarden en voorschriften verbonden wor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voorschriften in het kader van de borging van een goed woon- en leefklimaat. </text:p>
                </text:list-item>
              </text:list>
            </text:section>
            <text:section text:name="artikel_id1-3-2-2-5-5" text:style-name="artikel">
              <text:p text:style-name="artikel_kop_titel"><text:span text:style-name="artikel_kop_label">Artikel</text:span> <text:span text:style-name="artikel_kop_nr">45.</text:span> Weigeringsgronden</text:p>
              <text:p text:style-name="al">Een vergunning als bedoeld in artikel 21, eerste volzin onder c en d van de wet kan worden geweigerd als:</text:p>
              <text:list text:style-name="id1-3-2-2-5-5-3">
                <text:list-item text:style-override="id1-3-2-2-5-5-3-1">
                  <text:number>a.</text:number>
                  <text:p text:style-name="al">naar het oordeel van het college het belang van behoud of samenstelling van de woonruimtevoorraad groter is dan het met de omzetting of woningvorming gediende belang;</text:p>
                </text:list-item>
                <text:list-item text:style-override="id1-3-2-2-5-5-3-2">
                  <text:number>b.</text:number>
                  <text:p text:style-name="al">het onder a genoemde belang niet voldoende kan worden gediend door het stellen van voorschriften en voorwaarden aan de vergunning, en/of;</text:p>
                </text:list-item>
                <text:list-item text:style-override="id1-3-2-2-5-5-3-3">
                  <text:number>c.</text:number>
                  <text:p text:style-name="al">het verlenen van de vergunning zou kunnen leiden tot een onaanvaardbare inbreuk op een geordend woon- en leefmilieu in de omgeving van het betreffende pand, mede gelet op de beleidsregels die verbonden zijn aan het onttrekkingsstelsel</text:p>
                </text:list-item>
              </text:list>
              <text:p text:style-name="al"/>
              <text:p text:style-name="al">In dit artikel is bepaald wanneer een urgentie wordt ingetrokken of komt te vervallen. Intrekking van de urgentie in de situaties genoemd in het eerste lid wordt de aanvrager schriftelijk en met redenen omkleed medegedeeld. </text:p>
              <text:p text:style-name="al"/>
              <text:p text:style-name="al">Tegen dit besluit van het college kan binnen zes weken na dagtekening bezwaar worden gemaakt. De bepalingen van de Algemene wet bestuursrecht zijn op deze besluiten van toepassing. </text:p>
              <text:p text:style-name="al">Een bezwaarschrift wordt mondeling behandeld in een zitting van de bezwaarschriftencommissie gemeente Scherpenzeel. Deze commissie geeft vervolgens een advies aan het college en die neemt vervolgens een beslissing. </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6.</text:span> Hardheidsclausule</text:p>
              <text:p text:style-name="al">Indien de woonurgentie aanvraag niet vol-doet aan de voorwaarden en criteria kan er in zeer specifieke gevallen, op de grond van de hardheidsclausule, alsnog een woonurgentie worden toegekend. </text:p>
              <text:list text:style-name="id1-3-2-2-6-2-3">
                <text:list-item text:style-override="id1-3-2-2-6-2-3-1">
                  <text:number>1.</text:number>
                  <text:p text:style-name="al">Het college is bevoegd in gevallen waar-in de toepassing van deze verordening naar haar oordeel tot een bijzondere hard-heid of omstandigheden leidt die bij het opstellen van de verordening niet zijn voorzien af te wijken van deze verorde-ning;</text:p>
                </text:list-item>
                <text:list-item text:style-override="id1-3-2-2-6-2-3-2">
                  <text:number>2.</text:number>
                  <text:p text:style-name="al">Het advies tot het al dan niet toepassen van de hardheidsclausule wordt gemoti-veerd in het besluit opgeno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47.</text:span> Overgangsrecht</text:p>
              <text:p text:style-name="al">Besluiten, genomen krachtens de Huisvestingsverordening 2019 gemeente Scherpenzeel, die gelding was vóór de inwerkintreding van deze verordening, en waarvoor deze verordening overeenkomstige besluiten kent, gelden als besluiten genomen krachtens deze verordening.</text:p>
            </text:section>
            <text:section text:name="artikel_id1-3-2-2-7-3" text:style-name="artikel">
              <text:p text:style-name="artikel_kop_titel"><text:span text:style-name="artikel_kop_label">Artikel</text:span> <text:span text:style-name="artikel_kop_nr">48.</text:span> Inwerkingtreding en citeertitel</text:p>
              <text:list text:style-name="id1-3-2-2-7-3-2">
                <text:list-item text:style-override="id1-3-2-2-7-3-2">
                  <text:number>1.</text:number>
                  <text:p text:style-name="al">De Huisvestingswet 2014 schrijft voor dat een huisvestingsverordening een tijdelijk karakter heeft van maximaal 4 jaar, waarna opnieuw schaarste en verdringing moet worden aangetoond. Het onderzoek naar schaarste en verdringing in Regio Foodvalley is uitgevoerd in 2019. De Huisvestingsverordening 2021 gemeente Scherpenzeel, op basis van het onderzoek naar schaarste en verdringing Regio FoodValley, geldt daarom van rechtswege nog tot 1 juli 2023. Deze verordening treedt in werking op de achtste dag na bekendmaking.</text:p>
                </text:list-item>
                <text:list-item text:style-override="id1-3-2-2-7-3-3">
                  <text:number>2.</text:number>
                  <text:p text:style-name="al">Bij inwerkingtreding van de voorliggende Huisvestingsverordening 2021 gemeente Scherpenzeel wordt de Huisvestingsverordening 2019 gemeente Scherpenzeel zoals vastgesteld d.d. 16 juli 2019 ingetrokken.</text:p>
                </text:list-item>
                <text:list-item text:style-override="id1-3-2-2-7-3-4">
                  <text:number>3.</text:number>
                  <text:p text:style-name="al">Deze verordening kan worden aangehaald als Huisvestingsverordening 2021 gemeente Scherpenzee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1 februari 2021.</text:span></text:p>
            <text:p><text:span text:style-name="functie"/></text:p>
            <text:p><text:span text:style-name="functie"/></text:p>
          </text:section>
          <text:section text:name="ondertekening_id1-3-2-3-2">
            <text:p><text:span text:style-name="functie"/></text:p>
            <text:p><text:span text:style-name="functie">B.S. van Ginkel-Schuur, </text:span></text:p>
            <text:p><text:span text:style-name="functie">Griffier</text:span></text:p>
            <text:p><text:span text:style-name="functie"/></text:p>
          </text:section>
          <text:section text:name="ondertekening_id1-3-2-3-3">
            <text:p><text:span text:style-name="functie"/></text:p>
          </text:section>
          <text:section text:name="ondertekening_id1-3-2-3-4">
            <text:p><text:span text:style-name="functie"/></text:p>
            <text:p><text:span text:style-name="functie">E. Klein,</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In deze artikelsgewijze toelichting worden enkel die bepalingen, die nadere toelichting behoeven, behandeld.</text:p>
          <text:p text:style-name="al"/>
          <text:p text:style-name="al">
          <text:span text:style-name="nadrukvet">HOOFDSTUK 1</text:span>
          <text:span text:style-name="nadrukvet"/>
          <text:span text:style-name="nadrukvet">ALGEMENE BEPALINGEN</text:span>
        </text:p>
          <text:p text:style-name="al"/>
          <text:p text:style-name="al">
          <text:span text:style-name="nadrukvet">Artikel 1.</text:span>
          <text:span text:style-name="nadrukvet"/>
          <text:span text:style-name="nadrukvet">Begripsbepalingen </text:span>
        </text:p>
          <text:p text:style-name="al">Voor de definities is zoveel mogelijk aangesloten bij de in de Huisvestingswet en Huisvestingsverordening genoemde begrippen. De in Scherpenzeel werkzame toegelaten instellingen zijn gemandateerd om de Huisvestingsverordening uit te voeren. </text:p>
          <text:p text:style-name="al"/>
          <text:p text:style-name="al">
          <text:span text:style-name="nadrukvet">HOOFDSTUK 2</text:span>
          <text:span text:style-name="nadrukvet"/>
          <text:span text:style-name="nadrukvet">DE VERGUNNINGPLICHTIGE VOORRAAD</text:span>
        </text:p>
          <text:p text:style-name="al"/>
          <text:p text:style-name="al">
          <text:span text:style-name="nadrukvet">Artikel 2.</text:span>
          <text:span text:style-name="nadrukvet"/>
          <text:span text:style-name="nadrukvet">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aangegeven tot welke huurprijsgrens de huisvestingsvergunning verplicht is en dat deze vergunningsplicht alleen van toepassing is op woningen van toegelaten instellingen. Hiermee wordt de werking van de verordening beperkt tot dat specifieke deel van de woningmarkt waarop de schaarste en verdringing zich met name voordoet.</text:p>
          <text:p text:style-name="al"/>
          <text:p text:style-name="al">Een huisvestingsvergunning is enkel verplicht voor zelfstandige woonruimte in eigendom van toegelaten instellingen. In voorkomende gevallen is onzelfstandige woonruimte (een kamer) echter tevens een passende oplossing voor met name urgent woningzoekende. Dit kan helpen om de extra druk op de woningmarkt te verlichten. De verordening verplicht niet tot zelfstandige huisvesting van urgenten, die alleenstaand zijn. </text:p>
          <text:p text:style-name="al"/>
          <text:p text:style-name="al">De gemeente Scherpenzeel heeft de keuze gemaakt om woonruimten in eigendom van particuliere verhuurders (niet zijnde toegelaten instellingen) zonder vergunningplicht te verhuren. Deze keuze is gemaakt omdat er redenen kunnen zijn (b.v. echtscheiding of verandering van baan) dat personen die met spoed in aanmerking willen komen voor woonruimte, niet voldoen aan de urgentiecriteria, op basis van inschrijftijd geruime tijd moeten wachten om in aanmerking te komen voor een huurwoning onder de huurprijsgrens en mogelijk een (iets) te hoog inkomen hebben. </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ze wettelijke criteria voldoen, komen in geen geval in aanmerking voor een huisvestingsvergunning.</text:p>
          <text:p text:style-name="al"/>
          <text:p text:style-name="al">De gemeente Scherpenzeel sluit aan op de toewijzingsregels zoals die door het rijk worden opgelegd aan toegelaten instellingen en zijn verwoord in de MG-circulaire van het Ministerie van Binnenlandse Zaken en Koninkrijksrelaties.</text:p>
          <text:p text:style-name="al"/>
          <text:p text:style-name="al">Opgemerkt wordt dat de in dit artikel genoemde MG-circulaire op het grootste gedeelte van de woningtoewijzingen van toepassing is. De huidige rijkswetgeving beoogt hiermee dat 80% van de woningen moet worden toegewezen aan huishoudens die recht hebben op huurtoeslag (i.c. huishoudens met een inkomen dat lager is dan € 38.035,- (prijspeil 2019). Tot en met 2020 mag 10% van de woningen worden verhuurd aan huishoudens met een inkomen tussen de € 38.035,- en € 42.436,- (prijspeil 2019). De laatste 10% mag de corporatie vrij toewijzen waarbij de regels uit de huisvestingsverordening in acht moeten worden genomen. </text:p>
          <text:p text:style-name="al"/>
          <text:p text:style-name="al">De inkomensgrenzen gelden niet voor woningen die worden toegewezen op grond van de AWBZ en waar sprake is van een integrale levering van wonen en zorg. Voor zorgbehoevenden met een zorgindicatie geldt dus geen inkomenstoets. Dit type woningen is ondergebracht in artikel 11 van deze verordening. Opgemerkt moet worden dat het hier ook kan gaan om onzelfstandige woonruimte (verpleegunits) die niet vallen binnen de reikwijdte van deze verordening. </text:p>
          <text:p text:style-name="al"/>
          <text:p text:style-name="al">De bovenstaande wet- en regelgeving is aan verandering onderhevig. In de toekomst moeten toegelaten instellingen hun huren meer afstemmen op de inkomensniveaus van de doelgroep. Vanaf 1 januari 2016 moeten toegelaten instellingen aan tenminste 95% van de huishoudens die recht hebben op huurtoeslag een woning toewijzen met een huurprijs onder de voor hun geldende aftoppingsgrens. </text:p>
          <text:p text:style-name="al"/>
          <text:p text:style-name="al">Aanvullend aan de bepalingen in de Wet eist de gemeente Scherpenzeel dat iemand, om in aanmerking te komen voor woonruimte, meerderjarig moet zijn. Hiermee wordt aangesloten bij de in het verleden gemaakte keuzes in dezen.</text:p>
          <text:p text:style-name="al"/>
          <text:p text:style-name="al">
          <text:span text:style-name="nadrukvet">Artikel 4.</text:span>
          <text:span text:style-name="nadrukvet"/>
          <text:span text:style-name="nadrukvet">Aanvraag en inhoud huisvestingsvergunning</text:span>
        </text:p>
          <text:p text:style-name="al">Deze bepaling is een uitwerking van artikel 19 van de Wet. Daarin is bepaald dat het college gebruik kan maken van de bevoegdheden krachtens artikel 15 van de Wet (dit artikel is in deze verordening uitgewerkt door middel van artikel 4) door mandaat te verlenen aan eigenaren van woonruimte voor zover het die woonruimte betreft. </text:p>
          <text:p text:style-name="al"/>
          <text:p text:style-name="al">De gemeente Scherpenzeel mandateert, door vaststelling van deze verordening, de vergunningverlening aan de toegelaten instellingen die werkzaam zijn in de gemeente Scherpenzeel.</text:p>
          <text:p text:style-name="al"/>
          <text:p text:style-name="al">Het niet voldoen aan de voorwaarden zoals deze verwoord zijn in deze verordening leidt tot het weigeren van een Huisvestingvergunning door de toegelaten instelling. Een dergelijke besluit moet altijd schriftelijk kenbaar worden gemaakt. Tegen dit besluit kan binnen zes weken na dagtekening bezwaar worden gemaakt. De bepalingen van de Algemene wet bestuursrecht zijn op deze besluiten van toepassing.</text:p>
          <text:p text:style-name="al"/>
          <text:p text:style-name="al">Er kunnen privaatrechtelijk ook redenen zijn op basis waarvan een toegelaten instelling de keuze maakt een aanbieding van de woning in te trekken. Redenen kunnen zijn (niet uitputtend): het hebben van een huurschuld of het exploiteren van een hennepkwekerij in de vorige woning. Een dergelijke keuze vindt geen grondslag in de Huisvestingswet en staat dus niet open voor bezwaar en beroep. Wél staat een rechtsgang open naar een civiele rechter.</text:p>
          <text:p text:style-name="al"/>
          <text:p text:style-name="al">
          <text:span text:style-name="nadrukvet">HOOFDSTUK 3</text:span>
          <text:span text:style-name="nadrukvet"/>
          <text:span text:style-name="nadrukvet">WOONRUIMTEVERDELING</text:span>
        </text:p>
          <text:p text:style-name="al"/>
          <text:p text:style-name="al">
          <text:span text:style-name="nadrukvet">Artikel 5. Inschrijfsysteem van woningzoekenden </text:span>
        </text:p>
          <text:p text:style-name="al">Deze bepaling is gegrond op artikel 4, eerste lid, onder a, van de Wet. Het hanteren van eenzelfde woonruimteverdeelsysteem bevordert de transparantie en vermindert de administratieve lasten voor woningzoekenden.</text:p>
          <text:p text:style-name="al"/>
          <text:p text:style-name="al">De gemeente Scherpenzeel sluit met deze formulering aan op de huidige werkwijze van de toegelaten instellingen in Scherpenzeel. Dit is de werkwijze zoals deze door vrijwel alle toegelaten instellingen in Regio FoodValley wordt gehanteerd.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text:p>
          <text:p text:style-name="al"/>
          <text:p text:style-name="al">
          <text:span text:style-name="nadrukvet">Artikel 6. Aanbod van huurwoningen</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p>
          <text:p text:style-name="al"/>
          <text:p text:style-name="al">
          <text:span text:style-name="nadrukvet">Artikel 7. Voorrang bij woonruimte van een bepaalde prijs</text:span>
        </text:p>
          <text:p text:style-name="al">Deze bepaling is een uitwerking van artikel 11 van de Wet, waarin is bepaald dat de gemeenteraad in de huisvestingsverordening kan bepalen dat voor een of meer daarbij aangewezen categorieën woonruimte in verband met de prijs van die woonruimte voorrang wordt gegeven aan een daarbij aangewezen gedeelte van de overeenkomstig artikel 10, eerste lid, van de Wet (artikel 3 van de verordening) aangewezen categorieën woningzoekenden.</text:p>
          <text:p text:style-name="al"/>
          <text:p text:style-name="al">De gemeente Scherpenzeel verwijst in deze naar artikel 3 van deze verordening waar aansluiting wordt gezocht op de toewijzingsregels zoals die door het rijk worden opgelegd aan toegelaten instellingen en zijn verwoord in de MG-Circulaire.</text:p>
          <text:p text:style-name="al"/>
          <text:p text:style-name="al">
          <text:span text:style-name="nadrukvet">Artikel 8. Voorrang bij woonruimte van een bepaalde aard</text:span>
        </text:p>
          <text:p text:style-name="al">Deze bepaling is een uitwerking van artikel 11 van de Wet, waarin is bepaald dat de gemeenteraad in de huisvestingsverordening kan bepalen dat voor een of meer daarbij aangewezen categorieën woonruimte in verband met de aard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Deze bepaling heeft de gemeente Scherpenzeel overgenomen uit de “Samenwerkingsovereenkomst Inzake Woonvoorzieningen Wet maatschappelijke ondersteuning” (WMO2015) die de gemeente Scherpenzeel en de toegelaten instelling hebben gesloten. Met het in werking treden van de Huisvestingwet 2014 is het voor de gemeente niet toegestaan om afspraken te maken in convenanten of in andere overeenkomsten over de toewijzing van woningen. De gemeente Scherpenzeel heeft deze bepaling opgenomen om efficiënt gebruik te kunnen maken van de beschikbaar financiële middelen in het kader van de WMO2015 (of wet- en regelgeving die hiervoor in de plaats komt). Hierbij is door de gemeente Scherpenzeel een grens gesteld van € 15.000,-. Desbetreffende woonruimte wordt voor een periode van maximaal 6 maanden niet aangeboden via het aanbodmodel op het digitale platform Huiswaarts.nu. Indien er zich binnen genoemde periode een inwoner meldt met een indicatie voor een dergelijke woningaanpassing kan deze door middel van directe bemiddeling worden toegewezen. Als genoemde periode is verstreken wordt de woning aangeboden via het digitale platform ‘Huiswaarts.nu’. </text:p>
          <text:p text:style-name="al"/>
          <text:p text:style-name="al">
          <text:span text:style-name="nadrukvet">Artikel 9. Verhuisintentie</text:span>
        </text:p>
          <text:p text:style-name="al">In het verlengde van artikel 8 is deze bepaling opgenomen. Hierbij moet gedacht worden aan situaties waarbij de geïndiceerde persoon is overleden of is verhuisd naar een verpleeghuis en de niet geïndiceerde partner/echtgenoot/ouder(s) in de aangepaste woning achterblijft (de in deze regel genoemde voorbeelden zijn niet limitatief). Gezien de inbreuk die een dergelijke bepaling kan opleveren voor het woongenot van de huurder(s) zal deze bepaling uitsluitend worden ingezet als er sprake is van ‘dringend eigen gebruik’ door de gemeente Scherpenzeel. De huurder die op grond van deze bepaling de woning moet verlaten, krijgt in overleg met de toegelaten instelling via directe bemiddeling een woning aangeboden en komt in aanmerking voor een wettelijke vergoeding. </text:p>
          <text:p text:style-name="al"/>
          <text:p text:style-name="al">
          <text:span text:style-name="nadrukvet">Artikel 10. Voorrang bij woonruimte van een bepaalde omvang</text:span>
        </text:p>
          <text:p text:style-name="al">Een toegelaten instelling kan bij woonruimte met minimaal vier slaapkamers de aanvullende eis opnemen dat huishoudens van tenminste vijf personen voorrang krijgen.</text:p>
          <text:p text:style-name="al"/>
          <text:p text:style-name="al">
          <text:span text:style-name="nadrukvet">Artikel 11. Woonzorginstellingen – woongroepen</text:span>
        </text:p>
          <text:p text:style-name="al">De toegelaten instelling Woonstede heeft met zorginstellingen privaatrechtelijke afspraken gemaakt over de verhuur van hun vastgoed. Desbetreffende instellingen hanteren over het algemeen hun eigen wachtlijsten waarbij de hoogte van de zorgvraag veelal rangordecriterium is. Dit houdt mede verband met de kwetsbaarheid van de doelgroep. Het is niet wenselijk dat de Huisvestingsverordening die afspraken doorkruist. Om die reden is er in de bijlage bij deze verordening een overzicht opgenomen van woonruimte die niet aangeboden wordt via het digitale platform Huiswaarts.nu. </text:p>
          <text:p text:style-name="al"/>
          <text:p text:style-name="al">Indien zorginstellingen dat wensen (b.v. bij langdurige leegstand), kan woonruimte aangeboden worden via het digitale platform ‘Huiswaarts.nu’ waarbij gebruik kan worden gemaakt van volgordecriteria. Aanvullende criteria zijn niet toegestaan.</text:p>
          <text:p text:style-name="al"/>
          <text:p text:style-name="al">De lijst wordt jaarlijks in overleg met de toegelaten instelling in Scherpenzeel geactualiseerd en ter kennisname aangeboden aan de gemeenteraad.</text:p>
          <text:p text:style-name="al"/>
          <text:p text:style-name="al">
          <text:span text:style-name="nadrukvet">Artikel 12. Voorrang op basis van herstructurering</text:span>
        </text:p>
          <text:p text:style-name="al">Een toegelaten instelling kan bij sloop of ingrijpende renovatie van een woning of complex van woningen besluiten om de zittende huurders een herstructureringsurgentie toe te kennen. De betreffende toegelaten instelling draagt zorg voor registratie van de betreffende woningzoekende als herstructureringskandidaat. De rangorde van herstructureringskandidaten onderling wordt bepaald door de woonduur (oudste datum gaat voor). De voorrang vervalt bij definitieve huisvesting van de betreffende herstructureringskandidaat. Dit geldt dus niet voor het huisvesten in een wisselwoning.</text:p>
          <text:p text:style-name="al"/>
          <text:p text:style-name="al">Herstructuringskandidaten zijn zelf verantwoordelijk voor het vinden van geschikte woonruimte via het digitale platform Huiswaarts.nu. Indien deze zoektocht niet tot gewenste resultaten leidt, kan de toegelaten instelling de keuze maken voor directe bemiddeling. Dit is ter beoordeling van de toegelaten instelling. Als de toegelaten instelling kan aantonen dat de woningzoekende onvoldoende initiatieven heeft ontplooid om via het digitale platform Huiswaarts.nu vervangende woonruimte te zoeken en geen medewerking wil verlenen aan het tijdig verhuizen (door onterecht woningen te weigeren bij de actieve bemiddeling) staat de toegelaten instelling een gang naar de rechter vrij.</text:p>
          <text:p text:style-name="al"/>
          <text:p text:style-name="al">
          <text:span text:style-name="nadrukvet">Artikel 13. Region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Regio FoodValley of de gemeente Scherpenzeel voor een of meer daarbij aangewezen categorieën woonruimte.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regionale binding. Het labelen van een woning geschiedt bij de aanbieding. </text:p>
          <text:p text:style-name="al"/>
          <text:p text:style-name="al">
          <text:span text:style-name="nadrukvet">Artikel 14. Lokale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gemeente Scherpenzeel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Dez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 </text:p>
          <text:p text:style-name="al"/>
          <text:p text:style-name="al">Deze voorrang kan niet onbeperkt worden verleend, maar tot het maximum van het in de verordening genoemde percentage van het aanbod (artikel 14, eerste en tweede lid, van de Wet). Dit impliceert dat 50% van de woningen bij het aanbieden van de woonruimte ‘gelabeld’ kan worden voor het stellen van bindingseisen. Maximaal 25% van die 50% is beschikbaar voor personen met lokale binding aan Scherpenzeel. Het labelen van een woning geschiedt bij de aanbieding. </text:p>
          <text:p text:style-name="al">Lokale binding moet gespecificeerd worden. Als er geen gegadigden zijn uit Scherpenzeel, vervallen de voorrangscriteria. Het voorrangscriterium regionale binding vervangt niet automatisch die van lokale binding als die laatste niet succesvol is.</text:p>
          <text:p text:style-name="al"/>
          <text:p text:style-name="al">
          <text:span text:style-name="nadrukvet">Artikel 15. Rangorde woningzoekenden</text:span>
        </text:p>
          <text:p text:style-name="al">In deze bepaling wordt, in aansluiting op de voorrangsregels van deze verordening, een rangorde voor de toewijzing van woonruimte gegeven. Het artikel treedt in werking bij situaties waarin er meer dan één gegadigde is voor een bepaalde woning.</text:p>
          <text:p text:style-name="al"/>
          <text:p text:style-name="al">Het artikel dient als volgt gelezen te worden. Alle gegadigden (zowel de voorrangskandidaten als de personen die op basis van inschrijftijd in aanmerking zouden kunnen komen voor een woning) dienen te voldoen aan de bepalingen zoals die zijn verwoord met betrekking tot het inkomen in de artikelen 3 en 7. Het inkomen is altijd leidend, tenzij het hier een situatie betreft als genoemd in de toelichting van artikel 3 (waar gesproken wordt over de rijksregels waaraan een toegelaten instelling is gehouden).</text:p>
          <text:p text:style-name="al"/>
          <text:p text:style-name="al">Daarnaast wordt opgemerkt dat de voorrangsbepalingen alleen gehanteerd kunnen worden als deze kenbaar zijn gemaakt bij aanbieding van de woning op het digitale platform ‘Huiswaarts.nu’. Uitzondering hierop is het criterium ‘herstructurering’. Er kunnen meerdere voorrangsbepalingen tegelijkertijd gehanteerd worden, waarbij de in dit artikel gekozen volgorde in principe leidend is. </text:p>
          <text:p text:style-name="al"/>
          <text:p text:style-name="al">Voor herstructureringskandidaten die specifiek willen terugkeren naar een nieuwbouwwoning binnen het herstructureringsgebied, wordt bepaald dat zij hiervoor als eerste in aanmerking komen. In dit geval gaan zij vóór op wettelijk en lokaal urgenten, die voor de woningen buiten het gebied van herstructurering als eerste in aanmerking zullen komen, zoals bepaald in lid 1. Voor alle woningen buiten het herstructureringsgebied blijft de volgorde zoals bepaald in lid 1 van kracht.</text:p>
          <text:p text:style-name="al"/>
          <text:p text:style-name="al">Lokale binding moet gespecificeerd worden. Als er geen gegadigden zijn uit Scherpenzeel, vervallen de voorrangscriteria. Het voorrangscriterium regionale binding vervangt niet automatisch die van lokale binding als die laatste niet succesvol is.</text:p>
          <text:p text:style-name="al"/>
          <text:p text:style-name="al">Overigens is het de toegelaten instelling op privaatrechtelijke gronden toegestaan, als sprake is van een gerechtvaardigd onderscheid bijvoorbeeld bij woonruimte specifiek geschikt voor jongeren dan wel ouderen, om leeftijdscriteria te hanteren. Het is echter niet toegestaan om leeftijd als rangordecriterium te hanteren. Dit laatste wordt aangemerkt als leeftijdsdiscriminatie. Bij het hanteren van het leeftijdscriterium moet deze expliciet geduid zijn (bijvoorbeeld met een formulering als ‘maximaal 30 jaar’ of ‘vanaf 65 jaar’). </text:p>
          <text:p text:style-name="al"/>
          <text:p text:style-name="al">
          <text:span text:style-name="nadrukvet">Artikel 16. Vruchteloze aanbieding </text:span>
        </text:p>
          <text:p text:style-name="al">Deze bepaling is een uitwerking van artikel 17 van de Wet, waarin wordt bepaald dat als woningzoekenden met economische of maatschappelijke binding te lang stilzitten, hun aanspraak op voorrang verdwijnt. In dit artikel is de termijn gesteld waarna de huisvestingsvergunning aan een andere gegadigde (zonder economische of maatschappelijke binding) moet worden verstrekt, mits de betreffende woonruimte binnen die termijn deugdelijk en tegen een realistische prijs is aangeboden. Om frictieleegstand (en daarmee inkomstenderving) zo veel als mogelijk te voorkomen, is er gekozen voor een termijn van één week. </text:p>
          <text:p text:style-name="al"/>
          <text:p text:style-name="al">
          <text:span text:style-name="nadrukvet">Artikel 17. Maatwerk</text:span>
        </text:p>
          <text:p text:style-name="al">Nieuwe inzichten of nieuwe technische mogelijkheden kunnen er toe leiden dat andere systemen van woningtoewijzing worden ontwikkeld dan waarop deze huisvestingsverordening is gebaseerd (eventueel voor specifieke woonruimte). Dit artikel maakt het mogelijk om te experimenteren met dergelijke systemen zonder de hele verordening aan te hoeven aanpassen. Ook kan geëxperimenteerd worden met regels waarvan de gevolgen niet geheel voorspelbaar zijn, waarna (bij gebleken succes) een dergelijke regeling via aanpassing van de verordening formeel kan worden ingevoerd.</text:p>
          <text:p text:style-name="al"/>
          <text:p text:style-name="al">
          <text:span text:style-name="nadrukvet">Artikel 18. Vrije toewijzingsruimte voor toegelaten instellingen</text:span>
        </text:p>
          <text:p text:style-name="al">Vrije toewijzijngsruimte voor toegelaten instellingen is bedoeld om lokale problemen op te lossen waarvoor de toewijzingsregels onvoldoende ruimte bieden of te generiek zijn. In deze situaties dient allereerst een urgentie te worden aangevraagd op basis van hoofdstuk 4 van de verordening. Indien de urgentieaanvraag wordt geweigerd staat de mogelijkheid open tot het toepassen van dit artikel door de toegelaten instelling. Achteraf vindt verantwoording plaats aan het college. </text:p>
          <text:p text:style-name="al"/>
          <text:p text:style-name="al">
          <text:span text:style-name="nadrukvet">Artikel 19.</text:span>
          <text:span text:style-name="nadrukvet"/>
          <text:span text:style-name="nadrukvet">Bijzondere bemiddeling</text:span>
        </text:p>
          <text:p text:style-name="al">Dit artikel behoefte geen nadere toelichting.</text:p>
          <text:p text:style-name="al"/>
          <text:p text:style-name="al"/>
          <text:p text:style-name="al"/>
          <text:p text:style-name="al">
          <text:span text:style-name="nadrukvet">HOOFDSTUK 4. Wettelijke urgentie </text:span>
        </text:p>
          <text:p text:style-name="al"/>
          <text:p text:style-name="al">
          <text:span text:style-name="nadrukvet">Artikel 20. Aanvraag</text:span>
        </text:p>
          <text:p text:style-name="al">Dit artikel behoeft geen nadere toelichting.</text:p>
          <text:p text:style-name="al"/>
          <text:p text:style-name="al">
          <text:span text:style-name="nadrukvet">Artikel 21. Urgentiecategorieën </text:span>
        </text:p>
          <text:p text:style-name="al">De Huisvestingswet 2014 biedt de mogelijkheid een urgentieregeling op te stellen. Gemeenten zijn vrij om urgentiecategorieën te bepalen. Echter, als een gemeente ervoor kiest een urgentieregeling te hanteren dan schrijft de Wet de in dit artikel genoemde verplichte urgentiecategorieën voor.</text:p>
          <text:p text:style-name="al">Naast de twee wettelijke urgentiecategorieën kent de gemeente Scherpenzeel zes extra urgentiecategorieën: Vergunninghouders als bedoeld in artikel 28 van de Wet, sociale, medische, financiële, vrijwillige brandweer en echtscheiding/verbreken samenwoning. Omdat urgenten hiermee een sterke positie krijgen op de woningmarkt wordt getracht het aantal urgentiebeschikkingen te beperken tot een minimum. Noodsituaties kunnen verschillend zijn in beleving, daarom zijn de noodsituaties beschreven in de Huisvestingsverordening. Gemeenten krijgen op basis van hun grootte per jaar een taakstelling van het Rijk om een bepaald aantal vergunninghouders te huisvesten (artikel 60A e.v. van de Woningwet). Vergunninghouders mogen niet zelf beslissen waar ze gaan wonen. Op basis van een informatieprofiel van het Centraal Orgaan Asielzoekers zoekt de gemeente geschikte woonruimte. De gemeente moet in de huisvestingsverordening aangeven hoe zij zorgt voor de huisvesting van vergunninghouders. De gemeente heeft in deze een in de Wet vastgelegde zorgplicht.</text:p>
          <text:p text:style-name="al"/>
          <text:p text:style-name="al">
          <text:span text:style-name="nadrukvet">Artikel 22. Algemene voorwaarden woonurgentiecategorieën art. 19 lid 2 b t/m e </text:span>
        </text:p>
          <text:p text:style-name="al">Dit artikel geeft door middel van enkele voorwaarden aan wie er een beroep kunnen doen op de urgentiecategorieën medische urgentie, financiële urgentie, relatiebeëindiging en sociale urgentie. Wanneer niet aan deze eisen wordt voldaan, wordt (behoudens mogelijke toepassing van de hardheidsclausule) geen urgentie verleend. </text:p>
          <text:p text:style-name="al"/>
          <text:p text:style-name="al">Alleen aanvragen van meerderjarige inwoners van de gemeente Scherpenzeel die tenminste één jaar aaneengesloten ingezetene zijn, worden behandeld. Tevens dienen zij ingeschreven te staan als woningzoekende bij www.huiswaarts.nu en dient de aanvrager de leges te voldoen conform de geldende Verordening van de gemeenteraad van de gemeente Scherpenzeel houdende regels omtrent de heffing en invordering van leges.</text:p>
          <text:p text:style-name="al"/>
          <text:p text:style-name="al">Ingezetenen zijn personen die staan ingeschreven in de Basisregistratie Personen (BRP) van Scherpenzeel en feitelijk hoofdverblijf hebben in een voor permanente bewoning aangewezen woonruimte. </text:p>
          <text:p text:style-name="al"/>
          <text:p text:style-name="al">Als er sprake is van twee of meer personen die een gemeenschappelijke huishouding voeren of willen voeren en waarvan tenminste één persoon de leeftijd van 18 jaar heeft bereikt, dan kan er een aanvraag worden ingediend. Als één van de meerderjarige inwoners korter dan één jaar aaneengesloten ingezetene is, dan is dat geen belemmering. </text:p>
          <text:p text:style-name="al"/>
          <text:p text:style-name="al">
          <text:span text:style-name="nadrukvet">Artikel 23. Leges</text:span>
        </text:p>
          <text:p text:style-name="al">Dit artikel behoeft geen nadere toelichting.</text:p>
          <text:p text:style-name="al"/>
          <text:p text:style-name="al">
          <text:span text:style-name="nadrukvet">Artikel 24. Afbakening</text:span>
        </text:p>
          <text:p text:style-name="al">Dit artikel behoeft geen nadere toelichting.</text:p>
          <text:p text:style-name="al"/>
          <text:p text:style-name="al">
          <text:span text:style-name="nadrukvet">Artikel 25. Bewijsstukken woonurgentiecategorieën art. 19 lid 2 b t/m e</text:span>
        </text:p>
          <text:p text:style-name="al">In dit artikel is opgenomen welke algemene bewijsstukken de aanvrager moet meesturen bij een aanvraag in de categorie medische urgentie, financiële urgentie, relatiebeëindiging en sociale urgentie. Deze bewijsstukken zijn nodig om te kunnen vaststellen hoe dringend de noodzaak is voor het verlenen van urgentie. Bij de verschillende woonurgentiecategorieën staat beschreven welke aanvullende documenten er verder nog kunnen en/of moeten worden aangeleverd.</text:p>
          <text:p text:style-name="al"/>
          <text:p text:style-name="al">Een vereiste is dat de aanvrager zelf actief zoekt naar een woning. De aanvrager is immers zelf verantwoordelijk voor zijn huisvesting. Dit dient dan ook beschreven te worden. Een bewijs daarvan kan o.a. bestaan uit een overzicht van woningen waarop is gereageerd. Dit overzicht kan de woningzoekende zelf via internet uitdraaien of de toegelaten instelling kan daarvan een overzicht verstrekken. Een periode van maximaal 6 maanden voorafgaand aan het besluit op aanvraag wordt meegenomen in het onderzoek in hoeverre de aanvrager zelf actief heeft gezocht naar een woning. </text:p>
          <text:p text:style-name="al"/>
          <text:p text:style-name="al">Met betrekking tot verbreking van een samenlevingsvorm dient de aanvrager de officiële bewijsstukken van de rechtbank en/of notaris te overleggen, zoals: </text:p>
          <text:list text:style-name="id1-3-2-4-157">
            <text:list-item text:style-override="id1-3-2-4-157-1">
              <text:number>-</text:number>
              <text:p text:style-name="al">aanvraag om echtscheiding via de advocaat; </text:p>
            </text:list-item>
            <text:list-item text:style-override="id1-3-2-4-157-2">
              <text:number>-</text:number>
              <text:p text:style-name="al">echtscheidingsbeschikking; </text:p>
            </text:list-item>
            <text:list-item text:style-override="id1-3-2-4-157-3">
              <text:number>-</text:number>
              <text:p text:style-name="al">echtscheidingsconvenant of indien er geen overeenstemming is, een eenzijdig echtscheidingsverzoek; </text:p>
            </text:list-item>
            <text:list-item text:style-override="id1-3-2-4-157-4">
              <text:number>-</text:number>
              <text:p text:style-name="al">bewijs van inschrijving echtscheiding of beëindiging samenleving uit het BRP; </text:p>
            </text:list-item>
            <text:list-item text:style-override="id1-3-2-4-157-5">
              <text:number>-</text:number>
              <text:p text:style-name="al">notariële akten van samenwoning / geregistreerd partnerschap en de verbreking hiervan of bij geen overeenstemming een eenzijdig verzoek hiertoe; </text:p>
            </text:list-item>
            <text:list-item text:style-override="id1-3-2-4-157-6">
              <text:number>-</text:number>
              <text:p text:style-name="al">relevante stukken over echt- en boedelscheiding, alimentatie en gezag over kinderen; </text:p>
            </text:list-item>
            <text:list-item text:style-override="id1-3-2-4-157-7">
              <text:number>-</text:number>
              <text:p text:style-name="al">ouderschapsplan</text:p>
            </text:list-item>
            <text:list-item text:style-override="id1-3-2-4-157-8">
              <text:number>-</text:number>
              <text:p text:style-name="al">bij niet geregistreerde samenwoning moet worden aangetoond dat sprake is van een gemeenschappelijke huishouding van tenminste één jaar d.m.v. inschrijving bij de BRP/Publiekszaken en dat sprake is van het verbreken van deze gemeenschappelijke huishouding. Dit is vastgelegd in een vaststellingsovereenkomst met daarin opgenomen: aanvangsdatum samenwonen, datum van relatiebeëindiging, regeling betreffende hoofdverblijfplaats van de kinderen of ouderschapsplan en bij een huurwoning, een officiële beschikking van de rechtbank m.b.t. het claimen van de woning.</text:p>
              <text:p text:style-name="al"/>
            </text:list-item>
          </text:list>
          <text:p text:style-name="al">Het inkomen en het vermogen zijn nodig wanneer er urgentie wordt verleend. De toegelaten instelling heeft deze gegevens nodig voor het toewijzen van een passende woning. Om deze reden zijn een inkomensverklaring en kopie van de loonstrook van belang. </text:p>
          <text:p text:style-name="al"/>
          <text:p text:style-name="al">Het secretariaat levert bij toezending van de aanvraag zoveel mogelijk relevante stukken aan de commissie. De commissie bepaalt uiteindelijk welke bescheiden essentieel zijn om tot een zorgvuldig besluit te komen en vraagt met het oog daarop zo nodig aanvullende stukken aan de aanvrager.</text:p>
          <text:p text:style-name="al"/>
          <text:p text:style-name="al">
          <text:span text:style-name="nadrukvet">Artikel 26. Algemene beoordelingscriteria voor woonurgentiecategorieën art. 21 lid 2 b t/m e </text:span>
        </text:p>
          <text:p text:style-name="al">Voordat inhoudelijke beoordeling van de aanvraag dient de belanghebbende te voldoen aan de algemene voorwaarden van dit artikel. Eigen verantwoordelijkheid voor het ontstaan van de acute woonnoodsituatie kan zowel uit een handelen als een nalaten voortvloeien. De acute woonnoodsituatie was voor betrokkene niet te voorzien ofwel betrokkene was niet in staat tijdig maatregelen te nemen om de acute woonnoodsituatie te voorkomen. Verder was de betrokkene niet in staat daarop te anticiperen. In uitzonderlijke situaties kan de toepassing van de regel ‘buiten eigen schuld’ niet gerechtvaardigd zijn. De woningzoekende heeft aantoonbaar eerst zelf naar een oplossing van zijn probleem gezocht, alvorens een urgentie aan te vragen. Andere oplossing kunnen zijn: een kamer huren, inwonen bij derden, een woning kopen of particuliere verhuur. In voorkomende gevallen is een kamer (onzelfstandige woonruimte) tevens een passende oplossing voor met name (alleenstaande) urgent woningzoekenden. Dit kan helpen om de extra druk op de woningmarkt te verlichten. Daarnaast moet ook een maximale eigen inspanning zijn geleverd om de huidige woning te behouden. Vergunninghouders als bedoeld in artikel 28 van de Wet hoeven geen aanvraag bij de urgentiecommissie in te dienen en hoeven geen bewijsstukken te overleggen.</text:p>
          <text:p text:style-name="al"/>
          <text:p text:style-name="al">
          <text:span text:style-name="nadrukvet">Artikel 27. Behandeling aanvraag urgentie</text:span>
        </text:p>
          <text:p text:style-name="al">Het eerste lid van dit artikel bepaalt de reguliere beslistermijn op acht weken. Het tweede lid bepaalt dat die termijn met vier weken verlengd kan worden. Voor het beoordelen van de mate van financiële, sociale en medische urgentie en urgentie op grond van echtscheiding wordt advies gevraagd bij een onafhankelijk vakkundig adviesorgaan.</text:p>
          <text:p text:style-name="al"/>
          <text:p text:style-name="al">
          <text:span text:style-name="nadrukvet">Artikel 28. Niet in behandeling nemen van een woonurgentie aanvraag</text:span>
        </text:p>
          <text:p text:style-name="al">In het geval een aanvraag voor een woonurgentie niet compleet is (onvolledig ingevuld, niet ondertekend of niet voorzien van de vereiste bewijsstukken) dan kan deze niet goed worden beoordeeld en dus niet in behandeling worden genomen. De aanvrager wordt eerst in de gelegenheid gesteld de aanvraag compleet te maken. Indien de aanvrager hieraan niet voldoet zal de aanvraag niet in behandeling worden genomen. Een besluit om de aanvraag niet te behandelen wordt aan de aanvrager bekend gemaakt.</text:p>
          <text:p text:style-name="al"/>
          <text:p text:style-name="al">
          <text:span text:style-name="nadrukvet">Artikel 29. Aanvullende bepalingen urgentiecategorie verblijf in een tijdelijke opvangvoorziening</text:span>
        </text:p>
          <text:p text:style-name="al">Dit artikel geldt voor personen die verblijven in een tijdelijke opvangvoorziening. Om in aanmerking te komen voor een urgentieverklaring dient de betrokkene gedurende een bepaalde tijd te zijn begeleid of behandeld door een in de regio werkzame hulp- en dienstverleningsinstelling. Woonruimte voor deze urgentiecategorie wordt direct bemiddeld.</text:p>
          <text:p text:style-name="al"/>
          <text:p text:style-name="al">
          <text:span text:style-name="nadrukvet">Artikel 30. Aanvullende bepalingen urgentiecategorie mantelzorg</text:span>
        </text:p>
          <text:p text:style-name="al">De Huisvestingswet 2014 schrijft voor dat mantelzorgverleners en – ontvangers in aanmerking kunnen komen voor een urgentieverklaring. Mantelzorgverleners en – ontvangers moeten aan een aantal voorwaarden voldoen om voor urgentie in aanmerking te komen. De vervangende huisvesting moet een wezenlijke bijdrage leveren aan de taakverlichting van de mantelzorgverlener. Daarnaast moet er sprake zijn van een mantelzorgrelatie waarbij de zorg niet wordt verleend in het kader van een hulpverlenend beroep. Er is sprake van dagelijkse zorg van minimaal 3 uur per dag waarbij de mantelzorger minimaal 10 uur per week aan mantelzorg besteedt en er is sprake van langdurige ondersteuning waarbij de verwachting bestaat dat de mantelzorgrelatie minimaal 1 jaar na de verklaring in stand blijft. Daarnaast kan de afstand of reistijd tussen de ontvanger en verlener van mantelzorg bij de beoordeling van een aanvraag om een mantelzorgurgentieverklaring worden betrokken.</text:p>
          <text:p text:style-name="al"/>
          <text:p text:style-name="al">De mantelzorgurgentieverklaring is alleen geldig in de gemeente die deze verklaring heeft afgegeven. Woonruimte voor deze urgentiecategorie wordt direct bemiddeld.</text:p>
          <text:p text:style-name="al"/>
          <text:p text:style-name="al">
          <text:span text:style-name="nadrukvet">Artikel 31. Aanvullende bepalingen urgentiecategorie vergunninghouders</text:span>
        </text:p>
          <text:p text:style-name="al">Gemeenten krijgen op basis van hun grootte per jaar een taakstelling van het Rijk om een bepaald aantal vergunninghouders te huisvesten (artikel 60A e.v. van de Woningwet). Op basis van een informatieprofiel van het Centraal Orgaan Asielzoekers zoekt de gemeente geschikte woonruimte. Woonruimte voor deze urgentiecategorie wordt direct bemiddeld. </text:p>
          <text:p text:style-name="al"/>
          <text:p text:style-name="al">
          <text:span text:style-name="nadrukvet">Artikel 32. Aanvullende bepalingen urgentiecategorie medische urgentie</text:span>
        </text:p>
          <text:p text:style-name="al">Centraal staat dat hier sprake is van een vastgestelde medische aandoening. Psychische- en/of psychiatrische aandoeningen kunnen ook leiden tot een medische urgentie. Dit wordt beoordeeld door het college. Er kan bij een onafhankelijke externe deskundig advies worden gevraagd over de noodzaak tot verhuizing in relatie tot de medische aandoening en de woonsituatie.</text:p>
          <text:p text:style-name="al"/>
          <text:p text:style-name="al">
          <text:span text:style-name="nadrukvet">Artikel 33. Aanvullende bepalingen urgentiecategorie financiële urgentie</text:span>
        </text:p>
          <text:p text:style-name="al">Het kan zijn dat de aanvrager om financiële redenen in een noodsituatie verkeert. Er kan dan reden zijn om urgentie te verlenen. Van financiële omstandigheden, op grond waarvan urgentie kan worden toegekend, kan sprake zijn indien de aanvrager, buiten eigen schuld om, als gevolg van plotseling optredend ernstig inkomstenverlies of faillissement, de lasten van zijn bestaande woonruimte redelijkerwijs niet meer kan dragen. Onvrijwillig werklozen of arbeidsongeschikten kunnen hiertoe behoren. Om voor een financiële urgentie in aanmerking te kunnen komen moet de aanvrager de zorg hebben voor één of meer kinderen jonger dan 21 jaar. </text:p>
          <text:p text:style-name="al"/>
          <text:p text:style-name="al">
          <text:span text:style-name="nadrukvet">Artikel 34. Aanvullende bepalingen urgentiecategorie relatiebeëindiging</text:span>
        </text:p>
          <text:p text:style-name="al">Verbreking van een samenlevingsvorm is geen reden voor urgentie. Als het huisvestingsprobleem primair is ontstaan door het verbreken van een samenlevingsvorm, is het in de eerste plaats de verantwoordelijkheid van de aanvrager om zelf in andere huisvesting te voorzien. De ouder die de zorg heeft voor de kinderen zal over het algemeen de woning toegewezen krijgen wanneer hij of zij de rechter daarom vraagt. De ander kan meestal zelfstandig in huisvesting voorzien. Het is van belang dat de partners gezamenlijk hun zaken goed regelen of dit via de rechter afdwingen. Iemand die zelf vrijwillig met de kinderen de woning verlaat, kan de ontstane huisvestingsproblematiek niet direct afwentelen op de gemeente/toegelaten instelling. Om deze reden zijn de aanvullende eisen opgenomen. Nadrukkelijk moet er eerst sprake zijn van een onhoudbare situatie en daarna wordt pas beoordeeld of er wordt voldaan aan de aanvullende voorwaarden. </text:p>
          <text:p text:style-name="al"/>
          <text:p text:style-name="al">Vanzelfsprekend moet de aanvrager al het mogelijke hebben gedaan om het woonrecht in de oude woning te behouden, tenzij dit aantoonbaar op juridische- en/of financiële gronden niet haalbaar is gebleken. </text:p>
          <text:p text:style-name="al"/>
          <text:p text:style-name="al">In geval van co-ouderschap kan slechts één partij in aanmerking komen voor urgentie. Dit betekent dat in het geval beide ouders in gelijke mate de zorg voor een kind hebben en beide de gezamenlijke woning verlaten, door henzelf een aantoonbare keus moet worden gemaakt wie de aanvraag indient. Zo nodig moet dit formeel worden vastgelegd in een convenant en/of ouderschapsplan. Hiermee wordt voorkomen dat beide partners een huurwoning kunnen claimen. Als er bij co-ouderschap een eigen plek voor het kind/de kinderen beschikbaar is bij één van de ouders waarbij uitvoering gegeven kan worden aan de overeenkomst omtrent de zorg voor de kinderen, dan is woonurgentie voor de andere ouder uitgesloten. </text:p>
          <text:p text:style-name="al"/>
          <text:p text:style-name="al">Een toegekende urgentieverklaring treedt in werking zodra de huurwoning is geclaimd of de koopwoning is verkocht.</text:p>
          <text:p text:style-name="al"/>
          <text:p text:style-name="al">
          <text:span text:style-name="nadrukvet">Artikel 34a. Aanvullende bepalingen indien de huidige woonsituatie een huurwoning betreft</text:span>
        </text:p>
          <text:p text:style-name="al">Dit artikel geeft aanvullende bepalingen voor een situatie waarin de huidige woning een huurwoning is. De ouder die de zorg heeft voor de kinderen zal over het algemeen de woning toegewezen krijgen wanneer hij of zij de rechter daarom vraagt. Het recht op de huidige woning moet dus altijd worden geclaimd bij de rechtbank. Beslist de rechter dat de huurwoning verlaten moet worden door de ouder die de volledige zorg heeft over de kinderen, dan kan men in aanmerking komen voor een woonurgentie. In geval van co-ouderschap is er voor de kinderen een plek beschikbaar bij één van de ouders en dan is een woonurgentie voor de andere ouder uitgesloten. </text:p>
          <text:p text:style-name="al"/>
          <text:p text:style-name="al">
          <text:span text:style-name="nadrukvet">Artikel 34b. Aanvullende bepalingen indien de huidige woonsituatie een koopwoning betreft</text:span>
        </text:p>
          <text:p text:style-name="al">Dit artikel geeft aanvullende bepalingen voor een situatie waarin de huidige woning een koopwoning is. In het geval van co-ouderschap en verkoop van de koopwoning kan slechts één partij in aanmerking komen voor urgentie. In het geval van een gezamenlijke overeenkomst omtrent onder andere de zorg van de kinderen waarbij de ex-partner de koopwoning volledig overneemt en uitvoering kan geven aan deze zorg is er sprake van een plek voor de kinderen bij ten minste één van de ouders en dan is een woonurgentie voor de andere ouder uitgesloten, tenzij de ex-partner buiten eigen macht niet in staat blijkt te zijn de overeenkomst omtrent de zorg voor de kinderen uit te kunnen voeren.</text:p>
          <text:p text:style-name="al"/>
          <text:p text:style-name="al">
          <text:span text:style-name="nadrukvet">Artikel 35. Aanvullende bepalingen urgentiecategorie sociale urgentie</text:span>
        </text:p>
          <text:p text:style-name="al">De huisvestingssituatie moet onhoudbaar zijn (woonnoodsituatie) en moet binnen een half jaar (acuut) worden opgelost. De aanvrager dient aan te tonen dat de sociale problemen direct samenhangen met de huidige woonsituatie en dat hij/zij er alles aan heeft gedaan om de situatie te voorkomen of te verbeteren. De sociale problematiek dient bekend te zijn bij een op dat gebied werkzame instantie, die de problematiek onderschrijft. De omstandigheden moeten een duidelijke relatie hebben met de woonsituatie. Hiervoor kan schriftelijk advies van een externe deskundige gevraagd worden. Ook kan advies gevraagd worden aan andere (hulpverlenende) instanties.</text:p>
          <text:p text:style-name="al"/>
          <text:p text:style-name="al">Ten behoeve van sociale urgentie waarbij een woningzoekende dringend woonruimte nodig heeft vanwege uitstroom uit een opvang-, BW of hulp- en dienstverleningsinstelling in de urgentieregio, beoordeelt de (centrum)gemeente feiten en omstandigheden die betrekking hebben op onder meer het sociaal netwerk (familie en vrienden), het doorlopen traject, persoonlijke overwegingen en bekendheid bij zorginstellingen. </text:p>
          <text:p text:style-name="al"/>
          <text:p text:style-name="al">In artikel 37 worden redenen genoemd die op zichzelf onvoldoende reden zijn om urgentie te verlenen. Voor de doelgroep onder artikel 36 lid 2 zijn een viertal redenen hiervan niet van toepassing:</text:p>
          <text:list text:style-name="id1-3-2-4-209">
            <text:list-item text:style-override="id1-3-2-4-209-1">
              <text:number>•</text:number>
              <text:p text:style-name="al">(dreigende) dakloosheid door eigen toedoen / woningontruiming;</text:p>
            </text:list-item>
            <text:list-item text:style-override="id1-3-2-4-209-2">
              <text:number>•</text:number>
              <text:p text:style-name="al">inwoning/kamerbewoning;</text:p>
            </text:list-item>
            <text:list-item text:style-override="id1-3-2-4-209-3">
              <text:number>•</text:number>
              <text:p text:style-name="al">huurschuld of schadevordering woningstichting;</text:p>
            </text:list-item>
            <text:list-item text:style-override="id1-3-2-4-209-4">
              <text:number>•</text:number>
              <text:p text:style-name="al">illegale bewoning, bijvoorbeeld op een recreatiepark.</text:p>
            </text:list-item>
            <text:list-item text:style-override="id1-3-2-4-209-5">
              <text:number/>
              <text:p text:style-name="al"/>
            </text:list-item>
          </text:list>
          <text:p text:style-name="al">Woonruimte voor de doelgroep onder artikel 36 lid 2 wordt direct bemiddeld. De algemene voorwaarde dat een woningzoekende eerst aantoonbaar zelf naar een passende woning heeft gezocht, blijft hierbij gelden. </text:p>
          <text:p text:style-name="al"/>
          <text:p text:style-name="al">
          <text:span text:style-name="nadrukvet">Artikel 36.</text:span>
          <text:span text:style-name="nadrukvet"/>
          <text:span text:style-name="nadrukvet">Aanvullende bepalingen urgentiecategorie vrijwillige brandweer Scherpenzeel</text:span>
        </text:p>
          <text:p text:style-name="al">Dit artikel behoeft geen nadere toelichting.</text:p>
          <text:p text:style-name="al"/>
          <text:p text:style-name="al">
          <text:span text:style-name="nadrukvet">Artikel 37.</text:span>
          <text:span text:style-name="nadrukvet"/>
          <text:span text:style-name="nadrukvet">Weigeringsgronden urgentie</text:span>
        </text:p>
          <text:p text:style-name="al">In dit artikel worden praktijksituaties gegeven waarvoor zondermeer geen urgentie wordt verleend. In afwijking van hetgeen genoemd in het tweede lid kan er een woonurgentie verleend worden indien de gevolgen van de huidige woonsituatie dermate ernstig zijn dat voortzetten niet van de aanvrager gevergd kan worden. Bijvoorbeeld als er sprake is van een combinatie van factoren die hier genoemd worden. </text:p>
          <text:p text:style-name="al"/>
          <text:p text:style-name="al">In geval van een huurschuld wordt de uitsluitingsgrond onder h buiten toepassing gelaten. Dit betekent dat ondanks een huurschuld er toch urgentie verleend kan worden. De toegelaten instelling stelt echter als voorwaarde voor het feitelijk verstrekken van een woning dat er een betalingsregeling getroffen wordt. Om de betaling van de aflossingen te waarborgen, zal de aanvrager zich moeten laten bijstaan door een hulpverlenende instantie. Daarnaast zal de toegelaten instelling van de aanvrager verlangen een aanvullende overeenkomst te tekenen, waarbij deze hulpverlenende instantie de bereidheid moet hebben om de overeenkomst mee te tekenen. Dit laatste geldt ook voor de doelgroep onder artikel 35 lid 2. </text:p>
          <text:p text:style-name="al"/>
          <text:p text:style-name="al">Indien de aanvrager niet bereid is aan deze voorwaarden mee te werken, zal deze niet in staat zijn de urgentieverklaring te effectueren. Om de aanvrager vooraf te informeren zal hierover informatie worden verstrekt via internet en in een informatiebijlage in de beschikking.</text:p>
          <text:p text:style-name="al"/>
          <text:p text:style-name="al">
          <text:span text:style-name="nadrukvet">Artikel 38. Inkomen en vermogen </text:span>
        </text:p>
          <text:p text:style-name="al">Er geldt geen inkomens- en/of vermogensgrens voor urgentieverlening. De hoogte van het inkomen en vermogen zijn echter wel van belang bij de toewijzing omdat door de toegelaten instelling wordt gekeken naar de huur van de woning (passendheidstoets). Het inkomen en vermogen worden daarom wel gevraagd op het aanvraagformulier voor urgentie. Mogelijk leidt een hoog inkomen of vermogen tot oordeel dat de aanvrager zelf in woonruimte kan voorzien. </text:p>
          <text:p text:style-name="al"/>
          <text:p text:style-name="al">
          <text:span text:style-name="nadrukvet">Artikel 39. Procedure toewijzing woningen</text:span>
        </text:p>
          <text:p text:style-name="al">Toewijzing vindt plaats op basis van het zoekprofiel. Dat wil zeggen welke woning past, in verband met de urgentie, het beste bij de aanvrager. De commissie besluit over deze eisen. Dit is het minimaal passende woningaanbod met de kortste wachttijden. Urgent woningzoekenden kunnen vervolgens zelf reageren op woning uit het vastgestelde zoekprofiel of worden bemiddelingsurgent waarbij de toegelaten instelling zoekt naar passende huisvesting.</text:p>
          <text:p text:style-name="al"/>
          <text:p text:style-name="al">Omdat men als urgent woningzoekende wordt aangemerkt, moet de aanvrager de eerst beschikbaar komende passende woning aanvaarden. Met de woonwensen wordt, zo mogelijk, rekening gehouden. </text:p>
          <text:p text:style-name="al"/>
          <text:p text:style-name="al">De woonurgentie is maximaal zes maanden na besluitvorming geldig. In het geval van een bemiddelingsurgent moet binnen zes maanden na besluitvorming toewijzing van een woning door de toegelaten instelling plaatsvinden. Als dit niet mogelijk is binnen deze periode, dan vindt er overleg plaats met de aanvrager en eventueel de commissie. </text:p>
          <text:p text:style-name="al"/>
          <text:p text:style-name="al">Voor senioren (55+) geldt dat dringende psychosociale omstandigheden mee kunnen wegen bij de eisen die aan de toe te wijzen reguliere, senioren-, dan wel aanleunwoningen kunnen worden gesteld. Ook de woonomgeving, dorpskern of wijk, kan hierbij een rol spelen. Alleen voor 65+ kan in bijzondere gevallen een aanleunwoning worden geïndiceerd. Voor senioren van 55+ kan een indicatie voor een seniorenwoning of –appartement met een lift afgegeven worden. De medische en sociale adviseurs worden geacht goed op de hoogte te zijn van de gebruikelijke regels die gelden voor de passendheid van woningen en het beschikbare aanbod van woonruimte.</text:p>
          <text:p text:style-name="al"/>
          <text:p text:style-name="al">
          <text:span text:style-name="nadrukvet">Artikel 40. Beëindiging van een woonurgentie</text:span>
        </text:p>
          <text:p text:style-name="al">In dit artikel is bepaald wanneer een urgentie wordt beëindigd. Bij beëindiging van een urgentie in de situaties zoals genoemd in het eerste lid wordt de aanvrager schriftelijk geïnformeerd. Tegen het besluit van het college kan binnen zes weken na dagtekening bezwaar worden gemaakt. De bepalingen van de Algemene wet bestuursrecht (Awb) zijn op deze besluiten van toepassing;</text:p>
          <text:p text:style-name="al"/>
          <text:p text:style-name="al">Een bezwaarschrift wordt mondeling behandeld in een zitting van de bezwaarschriftencommissie gemeente Scherpenzeel. Deze commissie geeft vervolgens een advies aan het college en die neemt vervolgens een beslissing. </text:p>
          <text:p text:style-name="al"/>
          <text:p text:style-name="al">
          <text:span text:style-name="nadrukvet">Artikel 41. Directe bemiddeling</text:span>
        </text:p>
          <text:p text:style-name="al">Directe bemiddeling spreekt voor zich i.v.m. de wettelijke voorschriften.</text:p>
          <text:p text:style-name="al">In voorkomende gevallen is een kamer (onzelfstandige woonruimte) tevens een passende oplossing voor met name (alleenstaande) urgent woningzoekenden. Dit kan helpen om de extra druk op de woningmarkt te verlichten. </text:p>
          <text:p text:style-name="al"/>
          <text:p text:style-name="al">
          <text:span text:style-name="nadrukvet">HOOFDSTUK 5. WIJZIGINGEN IN WOONRUIMTEVOORRAAD </text:span>
        </text:p>
          <text:p text:style-name="al"/>
          <text:p text:style-name="al">
          <text:span text:style-name="nadrukvet">Artikel 42. </text:span>
          <text:span text:style-name="nadrukvet">Aanwijzing </text:span>
          <text:span text:style-name="nadrukvet">vergunningplichtige</text:span>
          <text:span text:style-name="nadrukvet"> woonruimte</text:span>
        </text:p>
          <text:p text:style-name="al">Deze bepaling is een uitwerking van artikel 21 van de wet. Hiermee worden twee soorten wijzigingen in de woningvoorraad gereguleerd, te weten:</text:p>
          <text:list text:style-name="id1-3-2-4-247">
            <text:list-item text:style-override="id1-3-2-4-247-1">
              <text:number>1.</text:number>
              <text:p text:style-name="al">Omzetting: ‘van zelfstandige in onzelfstandige woonruimte om te zetten’.</text:p>
            </text:list-item>
            <text:list-item text:style-override="id1-3-2-4-247-2">
              <text:number>2.</text:number>
              <text:p text:style-name="al">Woningvorming: ‘te verbouwen tot twee of meer woonruimten’. </text:p>
            </text:list-item>
          </text:list>
          <text:p text:style-name="al"/>
          <text:p text:style-name="al">In het eerste lid is bepaald dat het vergunningvereiste van toepassing is op alle woonruimten die zijn gelegen in de gemeente Scherpenzeel. Deze aanwijzing is gedaan met het oog op het belang van het behoud of de samenstelling van de woonruimtevoorraad. Enerzijds voor het bestrijden van onevenwichtige en onrechtvaardige effecten van schaarste aan goedkope woonruimte (zie artikel 2, eerste lid, van de wet) en anderzijds met het oog op de leefbaarheid.</text:p>
          <text:p text:style-name="al"/>
          <text:p text:style-name="al">
          <text:span text:style-name="nadrukvet">Artikel 43. Aanvraag vergunning</text:span>
        </text:p>
          <text:p text:style-name="al">Op grond van artikel 35, eerste lid, van de Huisvestingswet dienen er in de verordening onder andere regels te worden gesteld met betrekking tot de wijze waarop een vergunning kan worden aangevraagd, de gegevens die door de aanvrager moeten worden verstrekt met het oog op de beoordeling van de aanvraag. Hieraan wordt in dit artikel uitvoering gegeven.</text:p>
          <text:p text:style-name="al"/>
          <text:p text:style-name="al">Zo is in het eerste lid bepaald dat de vergunningaanvraag niet vormvrij is, maar geschiedt door middel van een aanvraagformulier. De vergunning wordt aangevraagd bij het bestuursorgaan dat bevoegd is op de aanvraag te beslissen: het college.</text:p>
          <text:p text:style-name="al"/>
          <text:p text:style-name="al">In het tweede lid is aangeven welke gegevens en bescheiden in ieder geval bij de aanvraag dienen te worden overgelegd. In het derde lid wordt ten slotte de mogelijkheid geopend om advies in te winnen bij de Kamer van Koophandel, waarmee de belangenafweging nog beter kan plaatsvinden. </text:p>
          <text:p text:style-name="al"/>
          <text:p text:style-name="al">
          <text:span text:style-name="nadrukvet">Artikel 44 en 45. Voorwaarden en voorschriften / Weigeringsgronden</text:span>
        </text:p>
          <text:p text:style-name="al">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text:p>
          <text:p text:style-name="al"/>
          <text:p text:style-name="al">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text:p>
          <text:p text:style-name="al"/>
          <text:p text:style-name="al">Onder artikel 39, sub b van de wet (voorschriften in het kader van de borging van een goed woon- en leefklimaat), vallen bijvoorbeeld voorschriften over de aanwezigheid van voldoende ruimte ten behoeve van (fiets)parkeren, het voorkomen van (geluids)hinder, het voorkomen van verrommeling etc.</text:p>
          <text:p text:style-name="al"/>
          <text:p text:style-name="al">Om het kader voor vergunningverlening - met name in het kader van de controle op een goed woon- en leefklimaat - scherper te maken, zijn beleidsregels opgesteld. Deze worden bij de toetsing van een aanvraag betrokken. </text:p>
          <text:p text:style-name="al"/>
          <text:p text:style-name="al">
          <text:span text:style-name="nadrukvet">HOOFDSTUK 6</text:span>
          <text:span text:style-name="nadrukvet">. </text:span>
          <text:span text:style-name="nadrukvet">OVERIGE BEPALINGEN</text:span>
        </text:p>
          <text:p text:style-name="al"/>
          <text:p text:style-name="al">
          <text:span text:style-name="nadrukvet">Artikel 46. Hardheidsclausule</text:span>
        </text:p>
          <text:p text:style-name="al">Het college kan afwijken van de verordening als sprake is van zeer incidentele noodsituaties, waarbij sprake is van een bijzondere hardheid of omstandigheden die bij het opstellen van de verordening niet waren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86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Huisvesting | Organisatie en beleid</meta:user-defined>
    <meta:user-defined meta:name="DC.source">artikel 149 van de Gemeentewet]|[1.0:c:BWBR0005416&amp;artikel=149&amp;g=2021-01-01</meta:user-defined>
    <meta:user-defined meta:name="DC.source">Huisvestingswet 2014]|[1.0:c:BWBR0035303&amp;g=2021-01-01</meta:user-defined>
    <meta:user-defined meta:name="DCTERMS.alternative">Huisvestingsverordening 2021 gemeente Scherpenzeel</meta:user-defined>
    <dc:language>nl</dc:language>
    <meta:user-defined meta:name="OVERHEID.Gemeente/DC.spatial">Scherpenzeel</meta:user-defined>
    <meta:user-defined meta:name="DC.title">Verordening van de gemeenteraad van de gemeente Scherpenzeel houdende regels omtrent de huisvesting (Huisvestingsverordening 2021 gemeente Scherpenzeel)</meta:user-defined>
    <meta:user-defined meta:name="DCTERMS.W3CDTF/DCTERMS.available">2021-03-01</meta:user-defined>
    <meta:user-defined meta:name="DCTERMS.W3CDTF/OVERHEIDop.jaargang">2021</meta:user-defined>
    <meta:user-defined meta:name="OVERHEIDop.publicationIssue">58657</meta:user-defined>
    <meta:user-defined meta:name="OVERHEIDop.betreftRegeling">CVDR654671_1</meta:user-defined>
    <meta:user-defined meta:name="xs:date/OVERHEIDop.startdatum">2021-03-02</meta:user-defined>
    <meta:user-defined meta:name="OVERHEIDop.GmbID/DC.identifier">gmb-2021-58657</meta:user-defined>
    <meta:user-defined meta:name="OVERHEIDop.versieInformatie"/>
  </office:meta>
</office:document-meta>
</file>