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k 8 – 26 februari 2021)</text:span>
          </text:p>
            <text:p text:style-name="common-al"/>
            <text:p text:style-name="common-al">De burgemeester maakt bekend dat de volgende aanvraag exploitatievergunning is ingediend: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Achterbos 24A, 3645 CD Vinkeveen</text:p>
                  </table:table-cell>
                  <table:table-cell table:style-name="entry" table:number-rows-spanned="1" table:number-columns-spanned="1">
                    <text:p text:style-name="table_al">Restaurant</text:p>
                  </table:table-cell>
                  <table:table-cell table:style-name="entry" table:number-rows-spanned="1" table:number-columns-spanned="1">
                    <text:p text:style-name="table_al">Vestigen nieuw bedrijf</text:p>
                  </table:table-cell>
                </table:table-row>
              </table:table>
              <text:p text:style-name="table_bottom"/>
            </text:section>
            <text:p text:style-name="common-al"/>
            <text:p text:style-name="common-al">De aanvraag ligt voor een periode van 2 weken ter inzage bij vergunningverlening Integrale Veiligheid. U kunt een afspraak maken via E. iv@derondevenen.nl of T. 0297 29 16 16.</text:p>
            <text:p text:style-name="last-al">Belanghebbenden kunnen hun reactie op de aanvraag in de vorm van een zienswijze kenbaar maken tot en met 12 maart 2021. Deze kan schriftelijk ingediend worden bij de burgemeester van de gemeente De Ronde Venen, afdeling Concernstaf – Integrale Veiligheid, Postbus 250, 3640 AG Mijdrecht. Graag onder vermelding van ‘zienswijze aanvraag exploitatievergunning’. Informatie over deze aanvraag kunt u krijgen via T. 0297 291616.</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februari 2021</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Integrale Veiligheid afdeling Concernsta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65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5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5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dc:language>nl</dc:language>
    <meta:user-defined meta:name="OVERHEID.EPSG28992/DC.spatial">123484.298 470944.467</meta:user-defined>
    <meta:user-defined meta:name="DC.title">Aanvraag exploitatievergunning</meta:user-defined>
    <meta:user-defined meta:name="OVERHEID.PostcodeHuisnummer/OVERHEIDop.postcodeHuisnummer">3645CD 24</meta:user-defined>
    <meta:user-defined meta:name="OVERHEIDop.straatnaam">Achterbos</meta:user-defined>
    <meta:user-defined meta:name="OVERHEIDop.woonplaats">Vinkeveen</meta:user-defined>
    <meta:user-defined meta:name="DCTERMS.W3CDTF/DCTERMS.available">2021-02-26</meta:user-defined>
    <meta:user-defined meta:name="DCTERMS.W3CDTF/OVERHEIDop.jaargang">2021</meta:user-defined>
    <meta:user-defined meta:name="OVERHEIDop.publicationIssue">58652</meta:user-defined>
    <meta:user-defined meta:name="OVERHEIDop.GmbID/DC.identifier">gmb-2021-58652</meta:user-defined>
    <meta:user-defined meta:name="OVERHEIDop.versieInformatie"/>
  </office:meta>
</office:document-meta>
</file>