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714 te Nijmegen: plaatsen van een tuinhuis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plaatsen van een tuinhuis met overkapping (Weezenhof 2714 te Nijmegen)</text:p>
            <text:p text:style-name="common-al">
            <text:span text:style-name="nadrukvet">Activiteiten: </text:span>Bouwen; </text:p>
            <text:p text:style-name="common-al">
            <text:span text:style-name="nadrukvet">Zaaknummer: </text:span>W.Z21.101416.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EA8775-1996-47F6-BFA3-FBE4D97C04E2" xlink:type="simple">http://www.nijmegen.nl/vergunningpagina/?guid=3FEA8775-1996-47F6-BFA3-FBE4D97C04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4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39.82 423315.86</meta:user-defined>
    <meta:user-defined meta:name="DC.title">Weezenhof 2714 te Nijmegen: plaatsen van een tuinhuis met overkapping - omgevingsvergunning - Aanvraag ontvangen</meta:user-defined>
    <meta:user-defined meta:name="OVERHEID.PostcodeHuisnummer/OVERHEIDop.postcodeHuisnummer">6536HW 2714</meta:user-defined>
    <meta:user-defined meta:name="OVERHEIDop.straatnaam">Weezenhof</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8647</meta:user-defined>
    <meta:user-defined meta:name="OVERHEIDop.GmbID/DC.identifier">gmb-2021-58647</meta:user-defined>
    <meta:user-defined meta:name="OVERHEIDop.versieInformatie"/>
  </office:meta>
</office:document-meta>
</file>