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9 te Nijmegen: verbouwen van het horeca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verbouwen van het horecapand (Molenstraat 89 te Nijmegen)</text:p>
            <text:p text:style-name="common-al">
            <text:span text:style-name="nadrukvet">Activiteiten: </text:span>Bouwen; Monument; </text:p>
            <text:p text:style-name="common-al">
            <text:span text:style-name="nadrukvet">Zaaknummer: </text:span>W.Z21.100658.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E52AB5-6B6D-4D55-AE92-A7709B30B03A" xlink:type="simple">http://www.nijmegen.nl/vergunningpagina/?guid=3AE52AB5-6B6D-4D55-AE92-A7709B30B0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85 428430.94</meta:user-defined>
    <meta:user-defined meta:name="DC.title">Molenstraat 89 te Nijmegen: verbouwen van het horecapand - omgevingsvergunning - Aanvraag ontvangen</meta:user-defined>
    <meta:user-defined meta:name="OVERHEID.PostcodeHuisnummer/OVERHEIDop.postcodeHuisnummer">6511HC 89</meta:user-defined>
    <meta:user-defined meta:name="OVERHEIDop.straatnaam">Molenstraat</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44</meta:user-defined>
    <meta:user-defined meta:name="OVERHEIDop.GmbID/DC.identifier">gmb-2021-58644</meta:user-defined>
    <meta:user-defined meta:name="OVERHEIDop.versieInformatie"/>
  </office:meta>
</office:document-meta>
</file>