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61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twee dakkapellen (Kwakkenbergweg 61 te Nijmegen)</text:p>
            <text:p text:style-name="common-al">
            <text:span text:style-name="nadrukvet">Activiteiten: </text:span>Bouwen; Afwijken Bestemmingsplan; </text:p>
            <text:p text:style-name="common-al">
            <text:span text:style-name="nadrukvet">Zaaknummer: </text:span>W.Z21.101369.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03474B-1B11-4A77-B329-3006210A8E11" xlink:type="simple">http://www.nijmegen.nl/vergunningpagina/?guid=E403474B-1B11-4A77-B329-3006210A8E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02.4 426682.49</meta:user-defined>
    <meta:user-defined meta:name="DC.title">Kwakkenbergweg 61 te Nijmegen: plaatsen van twee dakkapellen - omgevingsvergunning - Aanvraag ontvangen</meta:user-defined>
    <meta:user-defined meta:name="OVERHEID.PostcodeHuisnummer/OVERHEIDop.postcodeHuisnummer">6523ML 61</meta:user-defined>
    <meta:user-defined meta:name="OVERHEIDop.straatnaam">Kwakkenbergweg</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42</meta:user-defined>
    <meta:user-defined meta:name="OVERHEIDop.GmbID/DC.identifier">gmb-2021-58642</meta:user-defined>
    <meta:user-defined meta:name="OVERHEIDop.versieInformatie"/>
  </office:meta>
</office:document-meta>
</file>