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oosakker 2 te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1 besloten om de beslistermijn voor de aanvraag met zaaknummer OMG-21-001 voor een omgevingsvergunning op locatie Kroosakker 2 te Noord-Scharwou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plaatsen kapschuur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5863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3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3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554 523323</meta:user-defined>
    <meta:user-defined meta:name="DC.title">Kennisgeving verlenging beslistermijn omgevingsvergunning Kroosakker 2 te Noord-Scharwoude</meta:user-defined>
    <meta:user-defined meta:name="OVERHEID.PostcodeHuisnummer/OVERHEIDop.postcodeHuisnummer">1723BB 2</meta:user-defined>
    <meta:user-defined meta:name="OVERHEIDop.straatnaam">Kroosakker</meta:user-defined>
    <meta:user-defined meta:name="OVERHEIDop.woonplaats">Noord-Scharwoud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636</meta:user-defined>
    <meta:user-defined meta:name="OVERHEIDop.GmbID/DC.identifier">gmb-2021-58636</meta:user-defined>
    <meta:user-defined meta:name="OVERHEIDop.versieInformatie"/>
  </office:meta>
</office:document-meta>
</file>