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eldijk 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besloten om de beslistermijn voor de aanvraag met zaaknummer z-20-018323 voor hetplaatsen van een dakkapel op zij gevel van de woning op locatie Doeldijk 2 in Montfoor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863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laatsen van een dakkapel op zij gevel</meta:user-defined>
    <dc:language>nl</dc:language>
    <meta:user-defined meta:name="OVERHEID.EPSG28992/DC.spatial">124855 451031</meta:user-defined>
    <meta:user-defined meta:name="DC.title">Kennisgeving verlenging beslistermijn omgevingsvergunning Doeldijk 2 in Montfoort</meta:user-defined>
    <meta:user-defined meta:name="OVERHEID.PostcodeHuisnummer/OVERHEIDop.postcodeHuisnummer">3417XD 2</meta:user-defined>
    <meta:user-defined meta:name="OVERHEIDop.straatnaam">Doeldijk</meta:user-defined>
    <meta:user-defined meta:name="OVERHEIDop.woonplaats">Montfoort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633</meta:user-defined>
    <meta:user-defined meta:name="OVERHEIDop.GmbID/DC.identifier">gmb-2021-58633</meta:user-defined>
    <meta:user-defined meta:name="OVERHEIDop.versieInformatie"/>
  </office:meta>
</office:document-meta>
</file>