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21:</text:p>
            <text:p text:style-name="common-al">- <text:span text:style-name="nadrukvet">Diverse locaties</text:span>: het plaatsen van transparant boxen (Box &amp; Breakfast), op percelen R197, P29, P60, G611 en G458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63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5</meta:user-defined>
    <meta:user-defined meta:name="DCTERMS.abstract">Diverse locaties in Boxtel En Liempde: het plaatsen van transparant boxen (Box &amp; Breakfast), op percelen R197, P29, P60, G611 en G458.</meta:user-defined>
    <dc:language>nl</dc:language>
    <meta:user-defined meta:name="OVERHEID.EPSG28992/DC.spatial">153698 400175</meta:user-defined>
    <meta:user-defined meta:name="DC.title">Aangevraagde omgevingsvergunning Diverse locaties in Boxtel En Liempde</meta:user-defined>
    <meta:user-defined meta:name="OVERHEID.PostcodeHuisnummer/OVERHEIDop.postcodeHuisnummer">5283PB 6</meta:user-defined>
    <meta:user-defined meta:name="OVERHEIDop.straatnaam">Savendonksestraat</meta:user-defined>
    <meta:user-defined meta:name="OVERHEIDop.woonplaats">Boxt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32</meta:user-defined>
    <meta:user-defined meta:name="OVERHEIDop.GmbID/DC.identifier">gmb-2021-58632</meta:user-defined>
    <meta:user-defined meta:name="OVERHEIDop.versieInformatie"/>
  </office:meta>
</office:document-meta>
</file>