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Ootmarsum, De Mors 84: plaatsen systeem waarbij 6 (geur) emissiebronnen naar 1 schoorsteen gebracht 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prichten of veranderen van bepaalde categoriee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maatwerkvoorschriften vaststellen.</text:p>
            <text:p text:style-name="common-al">Een melding is ingediend voor een inrichting te:</text:p>
            <text:p text:style-name="common-al">Waar: Ootmarsum, De Mors 84 </text:p>
            <text:p text:style-name="common-al">Betreft: het plaatsen van een systeem waarbij 6 (geur) emissiebronnen naar 1 schoorsteen gebracht zij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861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1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1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systeem voor het brengen van  6 emissiebronnen naar 1 schoorsteen</meta:user-defined>
    <dc:language>nl</dc:language>
    <meta:user-defined meta:name="OVERHEID.EPSG28992/DC.spatial">258644.000214479 492521.000463207</meta:user-defined>
    <meta:user-defined meta:name="DC.title">Gemeente Dinkelland - melding artikel 8.41 wet milieubeheer - Ootmarsum, De Mors 84: plaatsen systeem waarbij 6 (geur) emissiebronnen naar 1 schoorsteen gebracht zijn</meta:user-defined>
    <meta:user-defined meta:name="OVERHEID.PostcodeHuisnummer/OVERHEIDop.postcodeHuisnummer">7631AK 84</meta:user-defined>
    <meta:user-defined meta:name="OVERHEIDop.straatnaam">De Mors</meta:user-defined>
    <meta:user-defined meta:name="OVERHEIDop.woonplaats">Ootmarsum</meta:user-defined>
    <meta:user-defined meta:name="DCTERMS.W3CDTF/DCTERMS.available">2021-03-04</meta:user-defined>
    <meta:user-defined meta:name="DCTERMS.W3CDTF/OVERHEIDop.jaargang">2021</meta:user-defined>
    <meta:user-defined meta:name="OVERHEIDop.publicationIssue">58611</meta:user-defined>
    <meta:user-defined meta:name="OVERHEIDop.GmbID/DC.identifier">gmb-2021-58611</meta:user-defined>
    <meta:user-defined meta:name="OVERHEIDop.versieInformatie"/>
  </office:meta>
</office:document-meta>
</file>