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72 m² en drank- en horecavergunning (kenmerk 653708) Herenstraat 146 Voorburg Meatpoint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5 januari 2021 is een exploitatie met terras van 72 m² en een drank- en horecavergunning aan Meatpoint Voorburg B.V. verleend voor het exploiteren van de horecaonderneming en het schenken van alcohol in de inrichting.</text:p>
            <text:p text:style-name="common-al">
            <text:span text:style-name="nadrukvet">Datum bekendmaking besluit: </text:span>5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6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09.93 453610.5</meta:user-defined>
    <meta:user-defined meta:name="DC.title">Verleende exploitatievergunning met terras 72 m² en drank- en horecavergunning (kenmerk 653708) Herenstraat 146 Voorburg Meatpoint Voorburg B.V.</meta:user-defined>
    <meta:user-defined meta:name="OVERHEID.PostcodeHuisnummer/OVERHEIDop.postcodeHuisnummer">2271CL 146</meta:user-defined>
    <meta:user-defined meta:name="OVERHEIDop.straatnaam">Herenstraat</meta:user-defined>
    <meta:user-defined meta:name="OVERHEIDop.woonplaats">Voorburg</meta:user-defined>
    <meta:user-defined meta:name="DCTERMS.W3CDTF/DCTERMS.available">2021-01-07</meta:user-defined>
    <meta:user-defined meta:name="DCTERMS.W3CDTF/OVERHEIDop.jaargang">2021</meta:user-defined>
    <meta:user-defined meta:name="OVERHEIDop.externeBijlage">exploitatievergunning geanonimiseerd|exb-2021-928</meta:user-defined>
    <meta:user-defined meta:name="OVERHEIDop.externeBijlage">Beschikking commerciele inrichting geanonimiseerd|exb-2021-929</meta:user-defined>
    <meta:user-defined meta:name="OVERHEIDop.externeBijlage">plattegrond terras|exb-2021-930</meta:user-defined>
    <meta:user-defined meta:name="OVERHEIDop.publicationIssue">5861</meta:user-defined>
    <meta:user-defined meta:name="OVERHEIDop.GmbID/DC.identifier">gmb-2021-5861</meta:user-defined>
    <meta:user-defined meta:name="OVERHEIDop.versieInformatie"/>
  </office:meta>
</office:document-meta>
</file>