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met betrekking tot invorderingsrente) (Rentebesluit gemeente Oud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invordering van gemeentelijke belastingen is hoofdstuk V van de Invorderingswet 1990 van toepassing. Ingevolge artikel 231, derde lid, van de Gemeentewet dient voor ministeriële regeling te worden gelezen: collegebesluit. Het college stelt dus regels over de toepassing van de invorderingsrente. In verband hiermee stellen wij voor de ministeriële regeling (de Uitvoeringsregeling Invorderingswet 1990) van overeenkomstig toepassing te verklaren en de drempel vast te stellen per betaling in plaats van bij de enige of laatste betaling.</text:p>
            <text:p text:style-name="al"/>
            <text:p text:style-name="al">De gemeente vergoedt in de volgende twee gevallen invorderingsrente:</text:p>
            <text:list text:style-name="id1-3-2-2-1-6">
              <text:list-item text:style-override="id1-3-2-2-1-6-1">
                <text:number>1.</text:number>
                <text:p text:style-name="al">De gemeente vergoedt rente als zij meer dan zes weken te laat is met het terugbetalen van belastinggeld aan de belanghebbende. Als het aan de belanghebbende te wijten is dat de uitbetaling niet tijdig plaatsvindt, bijvoorbeeld als de belanghebbende een onjuist rekeningnummer aan de gemeente heeft verstrekt, dan wordt geen invorderingsrente vergoed. Het tijdvak waarover de invorderingsrente enkelvoudig wordt berekend vangt aan op de dag na de dagtekening van de tot uitbetaling strekkende belastingaanslag of beschikking en eindigt op de dag voorafgaand aan die van de betaling.</text:p>
              </text:list-item>
            </text:list>
            <text:p text:style-name="al"/>
            <text:list text:style-name="id1-3-2-2-1-8">
              <text:list-item text:style-override="id1-3-2-2-1-8-1">
                <text:number>2.</text:number>
                <text:p text:style-name="al">Als een belanghebbende in verband met zijn bezwaarschrift uitstel van betaling heeft gevraagd en dit uitstel door de ontvanger bij beschikking is afgewezen. De gemeente vergoedt rente als de belanghebbende in de bezwaarprocedure in het gelijk wordt gesteld. Het tijdvak waarover de invorderingsrente wordt berekend vangt aan op de dag na de dag waarop de belastingaanslag invorderbaar is en eindigt zes weken na de dagtekening van de vermindering of de herziening.</text:p>
              </text:list-item>
            </text:list>
            <text:p text:style-name="al"/>
            <text:p text:style-name="al">Het betaalde bedrag vormt het maximum bedrag waarover invorderingsrente wordt vergoed en wordt eventueel verminderd met een nog openstaand bedrag van de belastingaanslag of het gevorderde bedrag. Het percentage van de invorderingsrente is gelijk aan dat van de wettelijke rente zoals dat bij algemene maatregel van bestuur op grond van artikel 120, eerste lid, Boek 6 van het Burgerlijk Wetboek is vastgesteld, met een minimum van 4%.</text:p>
            <text:p text:style-name="al"/>
            <text:p text:style-name="al">De gemeente brengt rente in rekening als na de laatste betalingstermijn niet of te weinig is betaald. Artikel 31 van de Invorderingswet 1990 bepaalt dat bij ministeriële regeling regels kunnen worden gesteld voor de bij de berekening van invorderingsrente toe te passen afrondingen en voor het niet in rekening brengen van invorderingsrente die een bij die regeling bepaald bedrag niet te boven gaat. In de Uitvoeringsregeling Invorderingswet 1990 is onder meer bepaald dat het bedrag van de in rekening te brengen invorderingsrente naar beneden wordt afgerond op gehele euro's. Het bedrag van de te vergoeden invorderingsrente wordt naar boven afgerond op gehele euro’s (artikel 32). Ook wordt voor de Belastingdienst een drempelbedrag voor het vorderen van invorderingsrente geregeld.</text:p>
            <text:p text:style-name="al"/>
            <text:p text:style-name="al">Om de gevolgen van het coronavirus te verzachten, heeft de Belastingdienst het percentage van de te vorderen invorderingsrente (dus bij te late betaling) voor de periode vanaf 23 maart 2020 tot en met 31 december 2021 verlaagd van 4% naar 0,01%. Wij stellen voor om dit ook voor de gemeente van toepassing te laten zijn.</text:p>
            <text:p text:style-name="al"/>
          </text:section>
        </text:section>
        <text:section text:name="regeling-sluiting_id1-3-2-3" text:style-name="regeling-sluiting">
          <text:section text:name="ondertekening_id1-3-2-3-1">
            <text:p><text:span text:style-name="functie">Door burgemeester en wethouders van Oudewater vastgesteld in de vergadering van 17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860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Financiën | Organisatie en beleid</meta:user-defined>
    <meta:user-defined meta:name="DC.source">hoofdstuk V van de Invorderingswet 1990]|[1.0:c:BWBR0004770&amp;hoofdstuk=V&amp;g=2021-01-01</meta:user-defined>
    <meta:user-defined meta:name="DC.source">Uitvoeringsregeling Invorderingswet 1990]|[1.0:c:BWBR0004766&amp;g=2021-01-01</meta:user-defined>
    <meta:user-defined meta:name="DC.source">artikel 231, derde lid, van de Gemeentewet]|[1.0:c:BWBR0005416&amp;artikel=231&amp;lid=3&amp;g=2021-01-01</meta:user-defined>
    <meta:user-defined meta:name="DCTERMS.alternative">rentebesluit gemeente Oudewater</meta:user-defined>
    <dc:language>nl</dc:language>
    <meta:user-defined meta:name="OVERHEID.Gemeente/DC.spatial">Oudewater</meta:user-defined>
    <meta:user-defined meta:name="DC.title">Besluit van burgemeester en wethouders van Oudewater met betrekking tot invorderingsrente) (Rentebesluit gemeente Oudewater)</meta:user-defined>
    <meta:user-defined meta:name="DCTERMS.W3CDTF/DCTERMS.available">2021-02-25</meta:user-defined>
    <meta:user-defined meta:name="DCTERMS.W3CDTF/OVERHEIDop.jaargang">2021</meta:user-defined>
    <meta:user-defined meta:name="OVERHEIDop.publicationIssue">58606</meta:user-defined>
    <meta:user-defined meta:name="OVERHEIDop.betreftRegeling">CVDR654668_1</meta:user-defined>
    <meta:user-defined meta:name="OVERHEIDop.GmbID/DC.identifier">gmb-2021-58606</meta:user-defined>
    <meta:user-defined meta:name="xs:date/OVERHEIDop.startdatum">2021-02-26</meta:user-defined>
    <meta:user-defined meta:name="OVERHEIDop.versieInformatie"/>
  </office:meta>
</office:document-meta>
</file>