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97-H 1071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parkweg 197-H, 1071HB: voor het bouwkundig splitsen van het souterrain, de bel-étage en de eerste verdieping van het gebouw met bestemming daarvan tot een zelfstandige woning in het souterrain en de bel-étage grond en een zelfstandige woning op eerste verdieping en het veranderen van de indeling door middel van een muurdoorbraak op de eerste verdieping, ingekomen 3 februari 2021. Dossiernummer Z2021-Z000768 / OLO-nummer 579864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59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9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9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het souterrain, de bel-étage en de eerste verdieping van het gebouw  met bestemming daarvan tot een zelfstandige woning in het</meta:user-defined>
    <dc:language>nl</dc:language>
    <meta:user-defined meta:name="OVERHEID.EPSG28992/DC.spatial">119733.000089356 485423.000460476</meta:user-defined>
    <meta:user-defined meta:name="DC.title">Aanvraag omgevingsvergunning Willemsparkweg 197-H 1071HB Amsterdam</meta:user-defined>
    <meta:user-defined meta:name="OVERHEID.PostcodeHuisnummer/OVERHEIDop.postcodeHuisnummer">1071HB 197</meta:user-defined>
    <meta:user-defined meta:name="OVERHEIDop.straatnaam">Willemsparkweg</meta:user-defined>
    <meta:user-defined meta:name="OVERHEIDop.woonplaats">Ams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94</meta:user-defined>
    <meta:user-defined meta:name="OVERHEIDop.GmbID/DC.identifier">gmb-2021-58594</meta:user-defined>
    <meta:user-defined meta:name="OVERHEIDop.versieInformatie"/>
  </office:meta>
</office:document-meta>
</file>