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het niet heffen van leges voor het in behandeling nemen van verzoeken om ontheffing van coronamaatregelen als bedoeld in artikel 58e lid 2 van de Wet publieke gezondheid</text:p>
      <text:section text:name="regeling_id1-3-2" text:style-name="regeling">
        <text:section text:name="aanhef_id1-3-2-1" text:style-name="aanhef">
          <text:section text:name="preambule_id1-3-2-1-1" text:style-name="preambule">
            <text:p text:style-name="al">De burgemeester is op grond van de Wet publieke gezondheid bevoegd om – met het oog op bijzondere omstandigheden – ontheffing te verlenen van bepaalde coronamaatregelen. Alvorens de burgemeester een dergelijke beslissing neemt dient hij de gemeentelijke gezondheidsdienst om advies te vragen. Tevens kan een dergelijke ontheffing alleen worden verleend wanneer de bestrijding van de epidemie zich hier niet tegen verzet.</text:p>
            <text:p text:style-name="al"/>
            <text:p text:style-name="al">De ontheffing is enkel bedoeld voor uitzonderlijke situaties met betrekking tot groepsvorming, openstelling van publieke plaatsen en evenementen. Er kan geen ontheffing worden verleend van de ander-halve-metermaatregel. Tevens wordt geen algemene ontheffing verleend waarbij geen sprake is van een bijzondere situatie, zoals het voortzetten of hervatten van reguliere bedrijfsactiviteiten.</text:p>
            <text:p text:style-name="al"/>
            <text:p text:style-name="al">Hoewel de Legesverordening niet specifiek voorziet in de heffing van leges voor het in behandeling nemen van een aanvraag om een ontheffing van coronamaatregelen, lijkt de vangnetbepaling in te houden dat leges in rekening moeten worden gebracht. Het college van burgemeester en wethouders heeft echter besloten om, met gebruikmaking van de hardheidsclausule uit de Algemene wet inzake rijksbelastingen, geen leges te heffen voor het in behandeling nemen van dergelijke verzoeken.</text:p>
            <text:p text:style-name="al"/>
            <text:p text:style-name="al">Het college van burgemeester en wethouders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Geen leges te heffen voor het in behandeling nemen van een verzoek om ontheffing van coronamaatregelen zoals bedoeld in artikel 58e lid 2 van de Wet publieke gezondheid.</text:p>
              </text:list-item>
              <text:list-item text:style-override="id1-3-2-2-1-2-2">
                <text:number>2.</text:number>
                <text:p text:style-name="al">Geen participatie toe te passen op grond van artikel 2 lid 6 sub b van de Samenspraakverordening omdat dit besluit betrekking heeft op de tarieven voor gemeentelijke dienstverlening en gemeentelijke belastingen.</text:p>
              </text:list-item>
              <text:list-item text:style-override="id1-3-2-2-1-2-3">
                <text:number>3.</text:number>
                <text:p text:style-name="al">Dit besluit in werking te laten treden de dag na bekendmaking ervan.</text:p>
              </text:list-item>
              <text:list-item text:style-override="id1-3-2-2-1-2-4">
                <text:number>4.</text:number>
                <text:p text:style-name="al">De gemeenteraad in kennis te stellen door middel van een memo.</text:p>
              </text:list-item>
            </text:list>
          </text:section>
        </text:section>
        <text:section text:name="regeling-sluiting_id1-3-2-3" text:style-name="regeling-sluiting">
          <text:section text:name="ondertekening_id1-3-2-3-1">
            <text:p><text:span text:style-name="functie">Zoetermeer, 16 februari 2021</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B.J.D. Huykman </text:span></text:p>
          </text:section>
          <text:section text:name="ondertekening_id1-3-2-3-4">
            <text:p><text:span text:style-name="functie"/></text:p>
            <text:p><text:span text:style-name="functie">de burgemeester,</text:span></text:p>
            <text:p><text:span text:style-name="functie">M.J. Bezuijen </text:span></text:p>
          </text:section>
        </text:section>
        <text:section text:name="nota-toelichting_id1-3-2-4" text:style-name="nota-toelichting">
          <text:p text:style-name="artikel_kop_titel"><text:span text:style-name="label"/> <text:span text:style-name="nr"/> </text:p>
          <text:p text:style-name="al">Voor belanghebbenden die zich niet kunnen verenigen met dit besluit, bestaat,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 op dat daarvoor vereist is dat u een bezwaarschrift tegen het besluit hebt ingediend en dat u een spoedeisend belang hebt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58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8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8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OVERHEIDop.referentienummer">0637675809</meta:user-defined>
    <dc:language>nl</dc:language>
    <meta:user-defined meta:name="OVERHEID.Gemeente/DC.spatial">Zoetermeer</meta:user-defined>
    <meta:user-defined meta:name="DC.title">Besluit van het college van burgemeester en wethouders van de gemeente Zoetermeer houdende regels omtrent het niet heffen van leges voor het in behandeling nemen van verzoeken om ontheffing van coronamaatregelen als bedoeld in artikel 58e lid 2 van de Wet publieke gezondheid</meta:user-defined>
    <meta:user-defined meta:name="DCTERMS.W3CDTF/DCTERMS.available">2021-02-25</meta:user-defined>
    <meta:user-defined meta:name="DCTERMS.W3CDTF/OVERHEIDop.jaargang">2021</meta:user-defined>
    <meta:user-defined meta:name="OVERHEIDop.publicationIssue">58587</meta:user-defined>
    <meta:user-defined meta:name="OVERHEIDop.betreftRegeling">CVDR654666_1</meta:user-defined>
    <meta:user-defined meta:name="OVERHEIDop.GmbID/DC.identifier">gmb-2021-58587</meta:user-defined>
    <meta:user-defined meta:name="xs:date/OVERHEIDop.startdatum">2021-02-26</meta:user-defined>
    <meta:user-defined meta:name="OVERHEIDop.versieInformatie"/>
  </office:meta>
</office:document-meta>
</file>