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raadsvergadering 10 december 2020</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 / via videobellen, aanvang 19.30 uur</text:p>
            <text:p text:style-name="common-al">Aanwezig: De voorzitter: G.D. Renkema; de griffier: A.G. Verhoef-Franken; de leden: T.J. Blankesteijn (CDA), A.M. Boer (ChristenUnie-SGP), H.J. Bokkers (CDA), J.C. Doppenberg (VVD), F.G. van Drie-Davelaar (CDA), M. van Elteren (De Lokale Partij), J. van Heugten (PRO21), R.A.W. Horst (De Lokale Partij), A. Klompenhouwer (De Lokale Partij), M.T. Lanting-van Rhee (ChristenUnie-SGP), J.J. Lok (ChristenUnie-SGP), P.M.C. van Loozen (De Lokale Partij), I.H. Moes (PRO21), J.B. Nijeboer-van Dijk (VVD), D. Palm (ChristenUnie-SGP), J. van Putten (ChristenUnie-SGP), H. Rozema (ChristenUnie-SGP), R.J.L.M. Ruesen (PRO21), J. van Ruler (CDA), N.G. Staal (VVD), H.W. Stuive (CDA), B. Veldhuizen (CDA), B.H. Verbeek (PRO21), L.J.M. de Wals (PRO21), J.W.J. Weel (CDA), P.M. van de Weijer-Feuerstein (CDA), B. van der Woerd (VVD); de wethouders: N. Aboyaakoub-Akkouh, M. Broekman-van der Pers, H.L. Dijksterhuis, W. Oosterwijk. Afwezig: -</text:p>
            <text:p text:style-name="tussenkopcur">1. Opening en vaststelling agenda</text:p>
            <text:p text:style-name="common-al">- De voorzitter opent de vergadering, deze vindt plaats via videobellen.</text:p>
            <text:p text:style-name="common-al">- De voorzitter leest de namen van de raadsleden en van de wethouders op. Allen bevestigen hun aanwezigheid. De voorzitter constateert dat allen via beeld en geluid aanwezig zijn. </text:p>
            <text:p text:style-name="common-al">- Agendapunten 5 ‘Kaderstelling ontwikkeling Oude Barneveldseweg, Nijkerk’, 7 ‘Actualisatie PDV-beleid Regio Foodvalley’ en 8 ‘2e Bestuursrapportage 2020’ worden conform het advies van de raadscommissie zonder debat geagendeerd.</text:p>
            <text:p text:style-name="common-al">- Het nagekomen raadsvoorstel ‘Wijzigen Algemene Plaatselijke Verordening Nijkerk 2003 (verbod carbid schieten)’ wordt als agendapunt 8a, met debat, aan de agenda toegevoegd. </text:p>
            <text:p text:style-name="common-al">- Mevrouw Doppenberg stelt ten aanzien van agendapunt 4 ‘Kaderstelling nieuw dorpshuis centrum Hoevelaken’ voor om dit vanavond niet te behandelen. De woordvoerders van de fracties bekijken of er nog een wijziging op het voorstel moet komen en dit vraagt nog tijd. Agendering zou dan weer in de raadsvergadering van januari 2021 kunnen. De raad stemt in met dit ordevoorstel en het voorstel wordt van deze agenda afgevoerd.</text:p>
            <text:p text:style-name="common-al">- De gewijzigde agenda wordt vastgesteld.</text:p>
            <text:p text:style-name="tussenkopcur">2. Vragenuurtje (artikel 35 Reglement van Orde)</text:p>
            <text:p text:style-name="common-al">Geen aanmeldingen.</text:p>
            <text:p text:style-name="tussenkopcur">3. Ingekomen stukken en mededelingen (2020-092)</text:p>
            <text:p text:style-name="common-al">De raad besluit de afdoening van de ingekomen stukken en mededelingen conform voorstel vast te stellen.</text:p>
            <text:p text:style-name="common-al">MET DEBAT</text:p>
            <text:p text:style-name="tussenkopcur">4. Kaderstelling nieuw dorpshuis centrum Hoevelaken (2020-064)</text:p>
            <text:p text:style-name="common-al">Afgevoerd van de agenda. </text:p>
            <text:p text:style-name="common-al">ZONDER DEBAT</text:p>
            <text:p text:style-name="tussenkopcur">5. Kaderstelling ontwikkeling Oude Barneveldseweg, Nijkerk (2020-069)</text:p>
            <text:p text:style-name="common-al">De raad besluit unaniem en conform voorstel:</text:p>
            <text:p text:style-name="common-al">1. Een ontwikkeling/inbreiding aan de Oude Barneveldseweg te Nijkerk mogelijk te maken  conform het in de bijlage opgenomen globale visiedocument van Vollmer &amp; Partners d.d. 28 augustus 2020.</text:p>
            <text:p text:style-name="common-al">2. Het college te verzoeken het planproces te vervolgen, met inachtneming van de volgende kaders:</text:p>
            <text:p text:style-name="common-al">a. Deze inbreidingslocatie ontwikkelt zich primair tot een woningbouwlocatie, met aandacht voor de overgangszone tussen stad en landschap;</text:p>
            <text:p text:style-name="common-al">b. De ontwikkeling voorziet in de realisatie van circa 165 woningen;</text:p>
            <text:p text:style-name="common-al">c. De Woonvisie 2020+ is het leidend kader voor de woningbouwprogrammering bij deze ontwikkeling;</text:p>
            <text:p text:style-name="common-al">d. In de planontwikkeling is aandacht voor de belangen van de in en om het gebied aanwezige bedrijven en omwonenden. Dit gebeurt onder meer door het creëren van een bufferzone (water en groen) aan de westzijde van het plangebied;</text:p>
            <text:p text:style-name="common-al">e. Het ter plekke gevestigde kinderdagverblijf Prokino zal ingepast worden in de plannen, dit geldt mogelijk ook voor de aanwezige bedrijfshal;</text:p>
            <text:p text:style-name="common-al">f. De integrale ontwikkeling van het plangebied is een vereiste, maar kan gefaseerd plaatsvinden, waarbij mogelijk eerst het zuidelijk deel van het plangebied wordt ontwikkeld en vervolgens het noordelijke deel van het plangebied;</text:p>
            <text:p text:style-name="common-al">g. Er zal  door initiatiefnemers en eigenaren een geschikte alternatieve locatie gevonden moeten worden voor Nautilus Healthclub (en haar huurders/gebruikers) om het plan integraal te kunnen vormgeven;</text:p>
            <text:p text:style-name="common-al">h. Ontsluiting van het plangebied ten behoeve van autoverkeer wordt vormgegeven op de Oude Barneveldseweg, middels drie ontsluitingen (waarvan twee reeds aanwezig), waarbij verkeersstromen zo veel mogelijk naar de zuidzijde worden vormgegeven om verdere belasting van de Oranjelaan met autoverkeer zo veel mogelijk te beperken;</text:p>
            <text:p text:style-name="common-al">i. Voor langzaam verkeer dient onderzocht te worden of het mogelijk is om te voorzien in een zorgvuldig ingepaste ontsluiting richting de Paasbosweg en een (fiets)verbinding richting de Hazelaarshof;</text:p>
            <text:p text:style-name="common-al">j. Voor de parkeerbehoefte wordt gebruik gemaakt van de nota Parkeernormen Nijkerk 2014, waarbij dubbelgebruik van parkeerplaatsen (woningen en kinderdagverblijf/BSO) wordt meegenomen;</text:p>
            <text:p text:style-name="common-al">k. Met het oog op de realisatie van een ruimtelijk kwalitatief hoogwaardig plan wordt tegelijkertijd met het opstellen van het bestemmingsplan een beeldkwaliteitsplan opgesteld; </text:p>
            <text:p text:style-name="common-al">l. Ter zekerstelling van de duurzaamheidsambitie wordt een duurzaamheidsvisie voor het plan opgesteld. Uitgangspunt daarbij is (gelet op de routekaart Nijkerk Energieneutraal) dat voor deze locatie wordt voorzien in een uitwerking welke een substantiële bijdrage aan de duurzaamheidsambities van Nijkerk levert. Woningen worden tenminste als energieneutrale woningen gerealiseerd, maar waar mogelijk wordt een hoger ambitieniveau gekozen (nul-op-de-meter of zelfs energieleverend). Er is in ieder geval geen sprake van aansluiting op het (aard)gasnet; </text:p>
            <text:p text:style-name="common-al">m. Alle plankosten van deze ontwikkeling komen voor rekening van de initiatiefnemers. Onder plankosten worden tenminste verstaan de gemeentelijke planontwikkelingskosten, de bijdrage in bovenwijkse kosten en voorzieningen, eventuele tegemoetkoming in schade (planschade)  aan derden, kosten voor inrichting van de groen-blauwe bufferzone en kosten voor aanpassing/realisatie van de ontsluitingen op de Oude Barneveldseweg. In dit kader dient een anterieure overeenkomst met initiatiefnemers afgesloten te worden;</text:p>
            <text:p text:style-name="common-al">n. Omwonenden worden betrokken en geconsulteerd bij de planvorming.</text:p>
            <text:p text:style-name="common-al">MET DEBAT</text:p>
            <text:p text:style-name="tussenkopcur">6. Ontwikkelbeeld 2030-2040 Regio Amersfoort (2020-087)</text:p>
            <text:p text:style-name="common-al">De heer Staal (VVD) dient een amendement ‘Ontwikkelbeeld 2030-2040 Regio Amersfoort’ in.</text:p>
            <text:p text:style-name="common-al">Hij stelt voor om:</text:p>
            <text:p text:style-name="common-al">de tekst van het raadsbesluit aan te vullen als volgt:</text:p>
            <text:p text:style-name="common-al">3. Niet in te stemmen met het vervolgproces waarbij een concept Ontwikkelbeeld mede namens de gemeente Nijkerk wordt aangeboden aan het Rijk, zonder dat de raad heeft ingestemd met dit Ontwikkelbeeld.</text:p>
            <text:p text:style-name="common-al">4. Voor het vervolgproces van totstandkoming van het Ontwikkelbeeld vast te houden aan de principes van voormeld amendement op het raadsbesluit inzake de RRV: De gemeente Nijkerk behoudt bij het opstellen en uitvoeren van een Ontwikkelbeeld de beleidsvrijheid en bevoegdheid om zelfstandig te bepalen of het voorzien in nieuwe woningbouwlocaties, bedrijventerreinen, infrastructuur en andere voorzieningen passend is bij de maat en schaal van onze gemeente.</text:p>
            <text:p text:style-name="common-al">5. De regio Amersfoort per brief – die als bijlage bij dit raadsbesluit is gevoegd - te informeren over (de beweegredenen voor) dit gewijzigde besluit.</text:p>
            <text:p text:style-name="common-al">Het amendement wordt mede ingediend namens de heer Blankesteijn (CDA), de heer Rozema (ChristenUnie-SGP), mevrouw Moes (PRO21) en de heer Klompenhouwer (De Lokale Partij).</text:p>
            <text:p text:style-name="common-al">Dit is amendement 6.1.</text:p>
            <text:p text:style-name="common-al">Wethouder Oosterwijk zegt toe om in maart 2021 een consulterende sessie te houden om op Nijkerks niveau de stand van zaken te bespreken, zodat de raad richting mee kan geven voor het concept-ontwikkelbeeld dat voor de zomer ook door de raad behandeld kan worden.</text:p>
            <text:p text:style-name="common-al">De raad neemt het amendement unaniem aan.</text:p>
            <text:p text:style-name="common-al">De raad besluit vervolgens unaniem en conform het geamendeerde voorstel om:</text:p>
            <text:p text:style-name="common-al">1. De integrale analyse en doorrekening van 2030, urgentie en opgaven, als vertrekpunt voor fase 2 vast te stellen en de volgende belangen te onderkennen: </text:p>
            <text:p text:style-name="common-al">- De unieke positie van de regio in twee economische ecosystemen, te weten de regio Utrecht (life sciences) enerzijds en de regio Foodvalley (agro-food) anderzijds: het is van belang dat het unieke vestigingsklimaat in de regio in stand blijft en zo mogelijk wordt versterkt;</text:p>
            <text:p text:style-name="common-al">- Amersfoort is toegangspoort van de Randstad: behouden en versterken positie van Amersfoort in mobiliteitsnetwerk en het aanpakken van knelpunten; </text:p>
            <text:p text:style-name="common-al">- Woon- en werkmilieus voor denkers en doeners: voldoende ruimte voor wonen en werken, met aandacht voor betaalbare woningen en intensivering van bestaande bedrijventerreinen. </text:p>
            <text:p text:style-name="common-al">- Van nature aantrekkelijk: de landschappelijke aantrekkelijkheid is een troef van de regio en dit vraagt om een gezamenlijke aanpak van de stedelijke en landelijke opgaven.  </text:p>
            <text:p text:style-name="common-al">2. Het afwegingskader vast te stellen, en de volgende 5 hoofdcategorieën te onderkennen: </text:p>
            <text:p text:style-name="common-al">- Uitvoerbaarheid</text:p>
            <text:p text:style-name="common-al">- Gezonde en toekomstbestendige leefomgeving</text:p>
            <text:p text:style-name="common-al">- Duurzaam bereikbaar hart van Nederland</text:p>
            <text:p text:style-name="common-al">- Vitale steden en dorpen</text:p>
            <text:p text:style-name="common-al">- Sterke regio van denkers en doeners</text:p>
            <text:p text:style-name="common-al">3. Niet in te stemmen met het vervolgproces waarbij een concept Ontwikkelbeeld mede namens de gemeente Nijkerk wordt aangeboden aan het Rijk, zonder dat de raad heeft ingestemd met dit Ontwikkelbeeld.</text:p>
            <text:p text:style-name="common-al">4. Voor het vervolgproces van totstandkoming van het Ontwikkelbeeld vast te houden aan de principes van voormeld amendement op het raadsbesluit inzake de RRV: De gemeente Nijkerk behoudt bij het opstellen en uitvoeren van een Ontwikkelbeeld de beleidsvrijheid en bevoegdheid om zelfstandig te bepalen of het voorzien in nieuwe woningbouwlocaties, bedrijventerreinen, infrastructuur en andere voorzieningen passend is bij de maat en schaal van onze gemeente.</text:p>
            <text:p text:style-name="common-al">5. De regio Amersfoort per brief – die als bijlage bij dit raadsbesluit is gevoegd - te informeren over (de beweegredenen voor) dit gewijzigde besluit.</text:p>
            <text:p text:style-name="common-al">ZONDER DEBAT</text:p>
            <text:p text:style-name="tussenkopcur">7. Actualisatie PDV-beleid Regio Foodvalley 2020-2025 (2020-082)</text:p>
            <text:p text:style-name="common-al">De raad besluit unaniem en conform voorstel:</text:p>
            <text:p text:style-name="common-al">1. Kennis te nemen van de Actualisatie PDV-beleid Regio FoodValley.</text:p>
            <text:p text:style-name="common-al">2. Geen wensen en bedenkingen kenbaar te maken aan het regiobestuur Regio FoodValley.</text:p>
            <text:p text:style-name="tussenkopcur">8. 2e Bestuursrapportage 2020 (2020-086)</text:p>
            <text:p text:style-name="common-al">De raad besluit unaniem en conform voorstel:</text:p>
            <text:p text:style-name="common-al">1.     de 2e Bestuursrapportage 2020 vast te stellen;</text:p>
            <text:p text:style-name="common-al">2.     goedkeuring te geven aan de voorgestelde budgettaire mutatie per programma in 2020 en 2021;</text:p>
            <text:p text:style-name="common-al">3.     de tekorten in 2020 en 2021 voorlopig te dekken door aanwending van de algemene reserve;</text:p>
            <text:p text:style-name="common-al">4.     goedkeuring te geven aan de voorgestelde financiële mutaties met betrekking tot de investeringen.</text:p>
            <text:p text:style-name="common-al">MET DEBAT</text:p>
            <text:p text:style-name="tussenkopcur">8a.  Wijzigen Algemene Plaatselijke Verordening Nijkerk 2003 (verbod carbid schieten) (2020-094)</text:p>
            <text:p text:style-name="common-al">Naar aanleiding van de beraadslagingen zegt burgemeester Renkema toe dat het college zo snel als dat mogelijk is een voorstel aan de raad zal voorleggen om het artikel over carbid schieten in de APV weer aan te passen.</text:p>
            <text:p text:style-name="common-al">De raad besluit unaniem en conform voorstel vast te stellen de wijzigingsverordening Algemene Plaatselijke Verordening Nijkerk 2003, wijziging carbid schieten 2020.</text:p>
            <text:p text:style-name="common-al">ZONDER DEBAT</text:p>
            <text:p text:style-name="tussenkopcur">9. Vaststellen Verordening OZB 2021 (2020-080)</text:p>
            <text:p text:style-name="common-al">De raad besluit unaniem en conform voorstel vast te stellen de Verordening op de heffing en de invordering van onroerende-zaakbelastingen 2021.</text:p>
            <text:p text:style-name="tussenkopcur">10. Opdrachtverlening accountantsdiensten 2021-2026 (2020-091)</text:p>
            <text:p text:style-name="common-al">De raad besluit unaniem en conform voorstel Eshuis Accountants en Adviseurs te Almelo de opdracht te gunnen tot het verlenen van accountantsdiensten voor een periode van vier jaar met een optie op verlenging met twee jaar (2021-2026), ingaande na ondertekening van de overeenkomst.</text:p>
            <text:p text:style-name="tussenkopcur">11. Ter kennisname: besluitenlijst 12 november 2020</text:p>
            <text:p text:style-name="common-al">De besluitenlijst wordt voor kennisgeving aangenomen.</text:p>
            <text:p text:style-name="tussenkopcur">12. Sluiting </text:p>
            <text:p text:style-name="common-al">De raadsvergadering wordt om 20.45 uur gesloten.</text:p>
            <text:p text:style-name="common-al">Opgesteld te Nijkerk op 14 december 2020,</text:p>
            <text:p text:style-name="common-al">de griffier, A.G. Verhoef-Franken</text:p>
            <text:p text:style-name="last-al">de voorzitter, mr. drs. G.D. Renk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85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raadsvergadering 10 december 2020</meta:user-defined>
    <meta:user-defined meta:name="DCTERMS.W3CDTF/DCTERMS.available">2021-01-07</meta:user-defined>
    <meta:user-defined meta:name="DCTERMS.W3CDTF/OVERHEIDop.jaargang">2021</meta:user-defined>
    <meta:user-defined meta:name="OVERHEIDop.publicationIssue">5858</meta:user-defined>
    <meta:user-defined meta:name="OVERHEIDop.GmbID/DC.identifier">gmb-2021-5858</meta:user-defined>
    <meta:user-defined meta:name="OVERHEIDop.versieInformatie"/>
  </office:meta>
</office:document-meta>
</file>