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Harderwijk - sloopmelding - Hanzemeen 1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oinnaambevge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1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Wijnen Harderwijk B.V.</text:p>
                  </table:table-cell>
                  <table:table-cell table:style-name="entry" table:number-rows-spanned="1" table:number-columns-spanned="1">
                    <text:p text:style-name="table_al">Hanzemeen 18</text:p>
                  </table:table-cell>
                  <table:table-cell table:style-name="entry" table:number-rows-spanned="1" table:number-columns-spanned="1">
                    <text:p text:style-name="table_al">3844E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7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7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254 483975.1</meta:user-defined>
    <meta:user-defined meta:name="DC.title">Gemeente Harderwijk - sloopmelding - Hanzemeen 18, Harderwijk</meta:user-defined>
    <meta:user-defined meta:name="OVERHEID.PostcodeHuisnummer/OVERHEIDop.postcodeHuisnummer">3844EJ 18</meta:user-defined>
    <meta:user-defined meta:name="OVERHEIDop.straatnaam">Hanzemeen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78</meta:user-defined>
    <meta:user-defined meta:name="OVERHEIDop.GmbID/DC.identifier">gmb-2021-58578</meta:user-defined>
    <meta:user-defined meta:name="OVERHEIDop.versieInformatie"/>
  </office:meta>
</office:document-meta>
</file>