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dan 12 te Els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het vervangen van een roldeur door een gewone deur op locatie Wodan 12 te Elst. De aanvraag is geregistreerd onder zaaknummer HOV-21-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5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08.82 437491.64</meta:user-defined>
    <meta:user-defined meta:name="DC.title">Kennisgeving ontvangst aanvraag omgevingsvergunning Wodan 12 te Elst</meta:user-defined>
    <meta:user-defined meta:name="OVERHEID.PostcodeHuisnummer/OVERHEIDop.postcodeHuisnummer">6661JR 12</meta:user-defined>
    <meta:user-defined meta:name="OVERHEIDop.straatnaam">Wodan</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58573</meta:user-defined>
    <meta:user-defined meta:name="OVERHEIDop.GmbID/DC.identifier">gmb-2021-58573</meta:user-defined>
    <meta:user-defined meta:name="OVERHEIDop.versieInformatie"/>
  </office:meta>
</office:document-meta>
</file>