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splan Dorpsweg 123A te Schellinkho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in samenhang met de relevante regels van bestemmingsplan ‘Eerste herziening bestemmingsplan Drechterland Zuid’ gewijzigd. De wijziging is op grond van artikel 3.6, lid 1, sub a Wet ruimtelijke ordening. </text:p>
            <text:p text:style-name="common-al">
            <text:span text:style-name="nadrukvet"/>
          </text:p>
            <text:p text:style-name="common-al">
            <text:span text:style-name="nadrukvet">Wijziging</text:span>
          </text:p>
            <text:p text:style-name="common-al">Het betreft een wijziging van een bedrijfswoning naar een plattelandswoning op het perceel Dorpsweg 123A te Schellinkhout. De wijziging valt binnen de kaders die het bestemmingsplan biedt om medewerking te kunnen verlenen.</text:p>
            <text:p text:style-name="common-al">
            <text:span text:style-name="nadrukvet"/>
          </text:p>
            <text:p text:style-name="common-al">
            <text:span text:style-name="nadrukvet">Procedure</text:span> </text:p>
            <text:p text:style-name="common-al">Op grond van afdeling 3.4 Algemene wet bestuursrecht en artikel 3.9a Wet ruimtelijke ordening heeft het ontwerp wijzigingsplan van donderdag 10 december 2020 tot en met woensdag 20 januari 2021 (zes weken) ter inzage gelegen. Hierop zijn geen zienswijzen ontvangen </text:p>
            <text:p text:style-name="common-al">
            <text:span text:style-name="nadrukvet"/>
          </text:p>
            <text:p text:style-name="common-al">
            <text:span text:style-name="nadrukvet">Beroep en voorlopige voorziening</text:span>
          </text:p>
            <text:p text:style-name="common-al">De beroepstermijn start daags na de publicatie van deze kennisgeving, dus op donderdag 25 februari 2021 en duurt zes weken. </text:p>
            <text:p text:style-name="common-al">U kunt het plan met bijbehorende stukken op twee manieren bekijken:</text:p>
            <text:p text:style-name="common-al"/>
            <text:list text:style-name="id1-3-2-1-1-13">
              <text:list-item text:style-override="id1-3-2-1-1-13-1">
                <text:number>1.</text:number>
                <text:p text:style-name="al">U bekijkt de documenten digitaal via <text:a xlink:href="http://www.ruimtelijkeplannen.nl" xlink:type="simple">www.ruimtelijkeplannen.nl</text:a> onder plan-identificatienummer: NL.IMRO.0498.WPDorpsweg123A-VG01. </text:p>
              </text:list-item>
              <text:list-item text:style-override="id1-3-2-1-1-13-2">
                <text:number>2.</text:number>
                <text:p text:style-name="al">U kunt de documenten bekijken op het gemeentehuis van Drechterland. Dit kan uitsluitend op afspraak. U kunt hiervoor contact opnemen met een medewerker van de afdeling Ruimte, telefoon: 0228-532532.</text:p>
              </text:list-item>
            </text:list>
            <text:p text:style-name="common-al">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common-al">- Vermeld in de brief in ieder geval uw naam, adres, datum, een omschrijving van het besluit waartegen u in beroep gaat en uw redenen van het beroep. Vergeet niet uw handtekening te zetten. Voor in beroep gaan, betaalt u een griffierecht.</text:p>
            <text:p text:style-name="common-al">- Ook wanneer u een zienswijze naar voren heeft kunnen brengen of bezwaar heeft kunnen maken, staat beroep open, tenzij u redelijkerwijs kan worden verweten dat u dit niet heeft gedaan.</text:p>
            <text:p text:style-name="last-al">- Een beroepschrift schorst de uitvoering van het besluit niet. U moet hiervoor ook een verzoek om voorlopige voorziening sturen naar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856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6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6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Drech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DC.source">Onbekend</meta:user-defined>
    <dc:language>nl</dc:language>
    <meta:user-defined meta:name="OVERHEID.EPSG28992/DC.spatial">137201.552 516135.814</meta:user-defined>
    <meta:user-defined meta:name="DC.title">Vaststelling Wijzigingsplan Dorpsweg 123A te Schellinkhout</meta:user-defined>
    <meta:user-defined meta:name="OVERHEID.PostcodeHuisnummer/OVERHEIDop.postcodeHuisnummer">1697KH 123</meta:user-defined>
    <meta:user-defined meta:name="OVERHEIDop.straatnaam">Dorpsweg</meta:user-defined>
    <meta:user-defined meta:name="OVERHEIDop.woonplaats">Schellinkhout</meta:user-defined>
    <meta:user-defined meta:name="DCTERMS.W3CDTF/DCTERMS.available">2021-02-25</meta:user-defined>
    <meta:user-defined meta:name="DCTERMS.W3CDTF/OVERHEIDop.jaargang">2021</meta:user-defined>
    <meta:user-defined meta:name="OVERHEIDop.publicationIssue">58565</meta:user-defined>
    <meta:user-defined meta:name="OVERHEIDop.GmbID/DC.identifier">gmb-2021-58565</meta:user-defined>
    <meta:user-defined meta:name="OVERHEIDop.versieInformatie"/>
  </office:meta>
</office:document-meta>
</file>