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6 Asteriastraat 4a te Tilburg, realiseren van een brandwerende roldeur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6 - I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ingekomen aanvraag voor een omgevingsvergunning Z-HZ_WABO-2021-00756 Asteriastraat 4a te Tilburg, realiseren van een brandwerende roldeur, 19 februari 2021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63</meta:user-defined>
    <meta:user-defined meta:name="OVERHEIDop.GmbID/DC.identifier">gmb-2021-58563</meta:user-defined>
    <meta:user-defined meta:name="OVERHEIDop.versieInformatie"/>
  </office:meta>
</office:document-meta>
</file>