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57 Burgemeester Brokxlaan 1617 te Tilburg, verbouwen van een huisartsenpraktijk tot kinderdagverblijf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7 - I - Burgemeester Brokxlaan 16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0.671 397096.197</meta:user-defined>
    <meta:user-defined meta:name="DC.title">Tilburg, ingekomen aanvraag voor een omgevingsvergunning Z-HZ_WABO-2021-00757 Burgemeester Brokxlaan 1617 te Tilburg, verbouwen van een huisartsenpraktijk tot kinderdagverblijf, 19 februari 2021</meta:user-defined>
    <meta:user-defined meta:name="OVERHEID.PostcodeHuisnummer/OVERHEIDop.postcodeHuisnummer">5041RR 1617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58</meta:user-defined>
    <meta:user-defined meta:name="OVERHEIDop.GmbID/DC.identifier">gmb-2021-58558</meta:user-defined>
    <meta:user-defined meta:name="OVERHEIDop.versieInformatie"/>
  </office:meta>
</office:document-meta>
</file>