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woning in strijd regels ro en aanleggen inrit - Ermelosebrink 16 kv 5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8-2-2021 Ermelosebrink 16 kv 5: woning in strijd regels ro en aanleggen inrit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855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5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8835.988 481537.363</meta:user-defined>
    <meta:user-defined meta:name="DC.title">Gemeente Harderwijk - verlening omgevingsvergunning - woning in strijd regels ro en aanleggen inrit - Ermelosebrink 16 kv 5, Harderwijk</meta:user-defined>
    <meta:user-defined meta:name="OVERHEID.PostcodeHuisnummer/OVERHEIDop.postcodeHuisnummer">3845LG 16</meta:user-defined>
    <meta:user-defined meta:name="OVERHEIDop.straatnaam">Ermelosebrink</meta:user-defined>
    <meta:user-defined meta:name="OVERHEIDop.woonplaats">Harderw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557</meta:user-defined>
    <meta:user-defined meta:name="OVERHEIDop.GmbID/DC.identifier">gmb-2021-58557</meta:user-defined>
    <meta:user-defined meta:name="OVERHEIDop.versieInformatie"/>
  </office:meta>
</office:document-meta>
</file>