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laan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1 heeft de gemeente een aanvraag ontvangen voor het slopen van delen van het pand op locatie Bredelaan 13 te Bussum. De aanvraag is geregistreerd onder zaaknummer HZ_WABO-21-025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853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3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3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68.16 475698.89</meta:user-defined>
    <meta:user-defined meta:name="DC.title">Aanvraag omgevingsvergunning Bredelaan 13 te Bussum</meta:user-defined>
    <meta:user-defined meta:name="OVERHEID.PostcodeHuisnummer/OVERHEIDop.postcodeHuisnummer">1406LN 13</meta:user-defined>
    <meta:user-defined meta:name="OVERHEIDop.straatnaam">Bredelaan</meta:user-defined>
    <meta:user-defined meta:name="OVERHEIDop.woonplaats">Bussu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35</meta:user-defined>
    <meta:user-defined meta:name="OVERHEIDop.GmbID/DC.identifier">gmb-2021-58535</meta:user-defined>
    <meta:user-defined meta:name="OVERHEIDop.versieInformatie"/>
  </office:meta>
</office:document-meta>
</file>