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inesweg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1 een sloopmelding ontvangen voor het verwijderen van asbesthoudende losse platen op de locatie Trinesweg 20 te Meijel. De melding is geregistreerd onder zaaknummer 1894234906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52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2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2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81.84 371077.71</meta:user-defined>
    <meta:user-defined meta:name="DC.title">sloopmelding Trinesweg 20 te Meijel</meta:user-defined>
    <meta:user-defined meta:name="OVERHEID.PostcodeHuisnummer/OVERHEIDop.postcodeHuisnummer">5768RM 20</meta:user-defined>
    <meta:user-defined meta:name="OVERHEIDop.straatnaam">Trinesweg</meta:user-defined>
    <meta:user-defined meta:name="OVERHEIDop.woonplaats">Meijel</meta:user-defined>
    <meta:user-defined meta:name="DCTERMS.W3CDTF/DCTERMS.available">2021-02-25</meta:user-defined>
    <meta:user-defined meta:name="DCTERMS.W3CDTF/OVERHEIDop.jaargang">2021</meta:user-defined>
    <meta:user-defined meta:name="OVERHEIDop.publicationIssue">58527</meta:user-defined>
    <meta:user-defined meta:name="OVERHEIDop.GmbID/DC.identifier">gmb-2021-58527</meta:user-defined>
    <meta:user-defined meta:name="OVERHEIDop.versieInformatie"/>
  </office:meta>
</office:document-meta>
</file>