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87 Zijpe 2 te Tilburg, kappen van 3 bomen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87 - I - Zijpe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2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68.984 395862.204</meta:user-defined>
    <meta:user-defined meta:name="DC.title">Tilburg, ingekomen aanvraag voor een omgevingsvergunning Z-HZ_WABO-2021-00787 Zijpe 2 te Tilburg, kappen van 3 bomen, 22 februari 2021</meta:user-defined>
    <meta:user-defined meta:name="OVERHEID.PostcodeHuisnummer/OVERHEIDop.postcodeHuisnummer">5032TK 2</meta:user-defined>
    <meta:user-defined meta:name="OVERHEIDop.straatnaam">Zijpe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25</meta:user-defined>
    <meta:user-defined meta:name="OVERHEIDop.GmbID/DC.identifier">gmb-2021-58525</meta:user-defined>
    <meta:user-defined meta:name="OVERHEIDop.versieInformatie"/>
  </office:meta>
</office:document-meta>
</file>