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anuari 2021 een sloopmelding ontvangen voor het verwijderen van asbest op de locatie Molenstraat 9 te Kessel. De melding is geregistreerd onder zaaknummer 189423473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52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2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95.18 367691.8</meta:user-defined>
    <meta:user-defined meta:name="DC.title">sloopmelding Molenstraat 9 te Kessel</meta:user-defined>
    <meta:user-defined meta:name="OVERHEID.PostcodeHuisnummer/OVERHEIDop.postcodeHuisnummer">5995BH 9</meta:user-defined>
    <meta:user-defined meta:name="OVERHEIDop.straatnaam">Molenstraat</meta:user-defined>
    <meta:user-defined meta:name="OVERHEIDop.woonplaats">Kes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24</meta:user-defined>
    <meta:user-defined meta:name="OVERHEIDop.GmbID/DC.identifier">gmb-2021-58524</meta:user-defined>
    <meta:user-defined meta:name="OVERHEIDop.versieInformatie"/>
  </office:meta>
</office:document-meta>
</file>