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eutenbergweg 4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februari 2021 een aanvraag omgevingsvergunning ontvangen voor de uitbreiding van het bedrijfspand op de locatie Scheutenbergweg 4 A te Kessel. De aanvraag is geregistreerd onder zaaknummer 1894/2021/23558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51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1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43.69 366882.95</meta:user-defined>
    <meta:user-defined meta:name="DC.title">Aanvraag omgevingsvergunning Scheutenbergweg 4 A te Kessel</meta:user-defined>
    <meta:user-defined meta:name="OVERHEID.PostcodeHuisnummer/OVERHEIDop.postcodeHuisnummer">5995PE 4</meta:user-defined>
    <meta:user-defined meta:name="OVERHEIDop.straatnaam">Scheutenbergweg</meta:user-defined>
    <meta:user-defined meta:name="OVERHEIDop.woonplaats">Kessel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14</meta:user-defined>
    <meta:user-defined meta:name="OVERHEIDop.GmbID/DC.identifier">gmb-2021-58514</meta:user-defined>
    <meta:user-defined meta:name="OVERHEIDop.versieInformatie"/>
  </office:meta>
</office:document-meta>
</file>