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 Huijbenplein 1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februari 2021 een besluit genomen op de aanvraag omgevingsvergunning voor een doorbraak van de Lidl naar het buurpand op de locatie Past. Huijbenplein 19 te Panningen. De aanvraag is geregistreerd onder zaaknummer 1894233574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5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850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0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0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36.42 371108.56</meta:user-defined>
    <meta:user-defined meta:name="DC.title">verleende omgevingsvergunning Past. Huijbenplein 19 te Panningen</meta:user-defined>
    <meta:user-defined meta:name="OVERHEID.PostcodeHuisnummer/OVERHEIDop.postcodeHuisnummer">5981BH 15</meta:user-defined>
    <meta:user-defined meta:name="OVERHEIDop.straatnaam">Past. Huijbenplein</meta:user-defined>
    <meta:user-defined meta:name="OVERHEIDop.woonplaats">Panningen</meta:user-defined>
    <meta:user-defined meta:name="DCTERMS.W3CDTF/DCTERMS.available">2021-02-25</meta:user-defined>
    <meta:user-defined meta:name="DCTERMS.W3CDTF/OVERHEIDop.jaargang">2021</meta:user-defined>
    <meta:user-defined meta:name="OVERHEIDop.publicationIssue">58509</meta:user-defined>
    <meta:user-defined meta:name="OVERHEIDop.GmbID/DC.identifier">gmb-2021-58509</meta:user-defined>
    <meta:user-defined meta:name="OVERHEIDop.versieInformatie"/>
  </office:meta>
</office:document-meta>
</file>