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355 Regge 173 te Tilburg, kappen van een boom en bouwen van een carport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55 - V - Regge 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0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54.6 395592.967</meta:user-defined>
    <meta:user-defined meta:name="DC.title">Tilburg, verlengen beslistermijn aanvraag omgevingsvergunning Z-HZ_WABO-2020-05355 Regge 173 te Tilburg, kappen van een boom en bouwen van een carport, 22 februari 2021</meta:user-defined>
    <meta:user-defined meta:name="OVERHEID.PostcodeHuisnummer/OVERHEIDop.postcodeHuisnummer">5032RD 173</meta:user-defined>
    <meta:user-defined meta:name="OVERHEIDop.straatnaam">Regge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03</meta:user-defined>
    <meta:user-defined meta:name="OVERHEIDop.GmbID/DC.identifier">gmb-2021-58503</meta:user-defined>
    <meta:user-defined meta:name="OVERHEIDop.versieInformatie"/>
  </office:meta>
</office:document-meta>
</file>