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wijzigen bestemming - Monnikensteeg 2- 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6-2-2021 Monnikensteeg 2- 4: wijzigen bestemming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0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33.489 484647.034</meta:user-defined>
    <meta:user-defined meta:name="DC.title">Gemeente Harderwijk - aanvraag omgevingsvergunning - wijzigen bestemming - Monnikensteeg 2- 4, Harderwijk</meta:user-defined>
    <meta:user-defined meta:name="OVERHEID.PostcodeHuisnummer/OVERHEIDop.postcodeHuisnummer">3841AW 2</meta:user-defined>
    <meta:user-defined meta:name="OVERHEIDop.straatnaam">Monnikensteeg</meta:user-defined>
    <meta:user-defined meta:name="OVERHEIDop.woonplaats">Harder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01</meta:user-defined>
    <meta:user-defined meta:name="OVERHEIDop.GmbID/DC.identifier">gmb-2021-58501</meta:user-defined>
    <meta:user-defined meta:name="OVERHEIDop.versieInformatie"/>
  </office:meta>
</office:document-meta>
</file>