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mweg 87A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1 een besluit genomen op de aanvraag omgevingsvergunning voor de nieuwbouw van een woonhuis op de locatie Roomweg 87A te Grashoek. De aanvraag is geregistreerd onder zaaknummer 1894232721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49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9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9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63.12 375404.39</meta:user-defined>
    <meta:user-defined meta:name="DC.title">verleende omgevingsvergunning Roomweg 87A te Grashoek</meta:user-defined>
    <meta:user-defined meta:name="OVERHEID.PostcodeHuisnummer/OVERHEIDop.postcodeHuisnummer">5985NS 89</meta:user-defined>
    <meta:user-defined meta:name="OVERHEIDop.straatnaam">Roomweg</meta:user-defined>
    <meta:user-defined meta:name="OVERHEIDop.woonplaats">Grashoek</meta:user-defined>
    <meta:user-defined meta:name="DCTERMS.W3CDTF/DCTERMS.available">2021-02-25</meta:user-defined>
    <meta:user-defined meta:name="DCTERMS.W3CDTF/OVERHEIDop.jaargang">2021</meta:user-defined>
    <meta:user-defined meta:name="OVERHEIDop.publicationIssue">58499</meta:user-defined>
    <meta:user-defined meta:name="OVERHEIDop.GmbID/DC.identifier">gmb-2021-58499</meta:user-defined>
    <meta:user-defined meta:name="OVERHEIDop.versieInformatie"/>
  </office:meta>
</office:document-meta>
</file>