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3 wooneenheden , Duizenddraadsteeg 4 2312VT Leiden, Haarlemmerstraat 206 2312GH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17803</text:p>
            <text:p text:style-name="common-al">Ingekomen: 01-12-2020 14:39</text:p>
            <text:p text:style-name="common-al">Datum besluit: 23-02-2021</text:p>
            <text:p text:style-name="common-al">Locatie: Duizenddraadsteeg 4 2312VT Leiden, Haarlemmerstraat 206 2312GH Leiden</text:p>
            <text:p text:style-name="common-al">Projectomschrijving: Kamerverhuur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49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9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9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3 wooneenheden </meta:user-defined>
    <dc:language>nl</dc:language>
    <meta:user-defined meta:name="OVERHEID.EPSG28992/DC.spatial">93985.4810656544 463985.02444721</meta:user-defined>
    <meta:user-defined meta:name="DC.title">Verleende ontrekkingsvergunning, Kamerverhuur met 3 wooneenheden , Duizenddraadsteeg 4 2312VT Leiden, Haarlemmerstraat 206 2312GH Leiden</meta:user-defined>
    <meta:user-defined meta:name="OVERHEID.PostcodeHuisnummer/OVERHEIDop.postcodeHuisnummer">2312VT 4</meta:user-defined>
    <meta:user-defined meta:name="OVERHEIDop.straatnaam">Duizenddraadsteeg</meta:user-defined>
    <meta:user-defined meta:name="OVERHEIDop.woonplaats">Leiden</meta:user-defined>
    <meta:user-defined meta:name="DCTERMS.W3CDTF/DCTERMS.available">2021-03-04</meta:user-defined>
    <meta:user-defined meta:name="OVERHEIDop.externeBijlage">LEIDEN_202102_GFO_ZAKEN_780758_Onttrekkingsverg...|exb-2021-11329</meta:user-defined>
    <meta:user-defined meta:name="DCTERMS.W3CDTF/OVERHEIDop.jaargang">2021</meta:user-defined>
    <meta:user-defined meta:name="OVERHEIDop.publicationIssue">58492</meta:user-defined>
    <meta:user-defined meta:name="OVERHEIDop.GmbID/DC.identifier">gmb-2021-58492</meta:user-defined>
    <meta:user-defined meta:name="OVERHEIDop.versieInformatie"/>
  </office:meta>
</office:document-meta>
</file>