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■" text:level="1">
        <style:list-level-properties text:min-label-width="10mm"/>
      </text:list-level-style-bullet>
    </text:list-style>
    <text:list-style style:name="id1-3-2-1-1-2-1">
      <text:list-level-style-bullet text:bullet-char="■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ederweert - verkeersbesluit - instellen gehandicaptenparkeerplaats - Berkenstraat, Nederwee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Permanente verkeersmaatregelen</text:span>
          </text:p>
            <text:list text:style-name="id1-3-2-1-1-2">
              <text:list-item text:style-override="id1-3-2-1-1-2-1">
                <text:number>■</text:number>
                <text:p text:style-name="al">Berkenstraat, Nederweert, meest rechtse parkeervak in parkeerstrook, instellen gehandicaptenparkeerplaats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U kunt de stukken inzien binnen zes weken na de dag van publicatie, van 26 februari tot en met 8 april 2021, bij de centrale klantenbalie of op afspraak. Het indienen van bezwaarschriften is tijdens de inzageperiode mogelijk voor belanghebbenden bij het college van burgemeester en wethouders, <text:span text:style-name="nadrukondlijn">t.a.v. de commissie bezwaarschriften</text:span>, postbus 2728, 6030 AA Nederweert. U kunt gelijktijdig vragen om een voorlopige voorziening bij de voorzieningenrechter van rechtbank Limburg, sector bestuursrecht, postbus 950, 6040 AZ Roermond of digitaal via <text:a xlink:href="http://loket.rechtspraak.nl/bestuursrecht" xlink:type="simple"><text:span text:style-name="nadrukondlijn"><text:span text:style-name="nadrukcur">http://loket.rechtspraak.nl/bestuursrecht</text:span></text:span></text:a>. Kijk op vermelde site voor de precieze voorwaarden. Daarvoor moet u wel beschikken over een elektronische handtekening (DigiD). </text:p>
            <text:p text:style-name="al">Een digitaal bezwaarschrift moet worden ingediend via het formulier op <text:a xlink:href="http://www.nederweert.nl" xlink:type="simple"><text:span text:style-name="nadrukondlijn"><text:span text:style-name="nadrukcur">http://www.nederweert.nl</text:span></text:span></text:a>. Op de website van de gemeente Nederweert leest u hierover meer. </text:p>
            <text:p text:style-name="al">Hebt u nog vragen dan mag u bellen met het team samenleving fysiek van de afdeling Dienstverlening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8489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48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48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1/xml/MC-DRP-OverigeInformatie-Web-CB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Nederweert</meta:user-defined>
    <meta:user-defined meta:name="OVERHEID.Gemeente/DCTERMS.publisher">Nederweert</meta:user-defined>
    <meta:user-defined meta:name="OVERHEID.TaxonomieBeleidsagenda/OVERHEID.category">Verkeer | Organisatie en beleid</meta:user-defined>
    <dc:language>nl</dc:language>
    <meta:user-defined meta:name="OVERHEID.Gemeente/DC.spatial">Nederweert</meta:user-defined>
    <meta:user-defined meta:name="OVERHEID.EPSG28992/DC.spatial">180184.216 365771.673</meta:user-defined>
    <meta:user-defined meta:name="DC.title">Gemeente Nederweert - verkeersbesluit - instellen gehandicaptenparkeerplaats - Berkenstraat, Nederweert</meta:user-defined>
    <meta:user-defined meta:name="OVERHEID.PostcodeHuisnummer/OVERHEIDop.postcodeHuisnummer">6031XA 1</meta:user-defined>
    <meta:user-defined meta:name="OVERHEIDop.straatnaam">Berkenstraat</meta:user-defined>
    <meta:user-defined meta:name="OVERHEIDop.woonplaats">Nederweert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489</meta:user-defined>
    <meta:user-defined meta:name="OVERHEIDop.GmbID/DC.identifier">gmb-2021-58489</meta:user-defined>
    <meta:user-defined meta:name="OVERHEIDop.versieInformatie"/>
  </office:meta>
</office:document-meta>
</file>