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bestaande platte dakconstructie tbv dakopbouw Willemstraat 37 gecombineerd met Willemstraat 39, Willemstraat 37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275</text:p>
            <text:p text:style-name="common-al">Ingekomen: 22-02-2021 00:00</text:p>
            <text:p text:style-name="common-al">Locatie: Willemstraat 37 2316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275" xlink:type="simple">publicatiesomgevingsvergunningen@leiden.nl</text:a> de volgende gegevens:</text:p>
            <text:p text:style-name="common-al">- het kenmerk van de aanvraag: Z/21/32292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4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dakopbouw op bestaande platte dakconstructie tbv dakopbouw Willemstraat 37 gecombineerd met Willemstraat 39</meta:user-defined>
    <dc:language>nl</dc:language>
    <meta:user-defined meta:name="OVERHEID.EPSG28992/DC.spatial">94118.5920657845 464448.215447504</meta:user-defined>
    <meta:user-defined meta:name="DC.title">Aanvraag omgevingsvergunning, plaatsen van een dakopbouw op bestaande platte dakconstructie tbv dakopbouw Willemstraat 37 gecombineerd met Willemstraat 39, Willemstraat 37 2316CR Leiden</meta:user-defined>
    <meta:user-defined meta:name="OVERHEID.PostcodeHuisnummer/OVERHEIDop.postcodeHuisnummer">2316CR 37</meta:user-defined>
    <meta:user-defined meta:name="OVERHEIDop.straatnaam">Willem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85_5848485_16140340...|exb-2021-11328</meta:user-defined>
    <meta:user-defined meta:name="DCTERMS.W3CDTF/OVERHEIDop.jaargang">2021</meta:user-defined>
    <meta:user-defined meta:name="OVERHEIDop.publicationIssue">58488</meta:user-defined>
    <meta:user-defined meta:name="OVERHEIDop.GmbID/DC.identifier">gmb-2021-58488</meta:user-defined>
    <meta:user-defined meta:name="OVERHEIDop.versieInformatie"/>
  </office:meta>
</office:document-meta>
</file>