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5213 Gendringenlaan 14 te Tilburg, realiseren van een dakterras, 18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5213 - V - Gendringenlaan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482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48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48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743.856 399316.83</meta:user-defined>
    <meta:user-defined meta:name="DC.title">Tilburg, verlengen beslistermijn aanvraag omgevingsvergunning Z-HZ_WABO-2020-05213 Gendringenlaan 14 te Tilburg, realiseren van een dakterras, 18 februari 2021</meta:user-defined>
    <meta:user-defined meta:name="OVERHEID.PostcodeHuisnummer/OVERHEIDop.postcodeHuisnummer">5043LL 14</meta:user-defined>
    <meta:user-defined meta:name="OVERHEIDop.straatnaam">Gendringenlaan</meta:user-defined>
    <meta:user-defined meta:name="OVERHEIDop.woonplaats">Tilburg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482</meta:user-defined>
    <meta:user-defined meta:name="OVERHEIDop.GmbID/DC.identifier">gmb-2021-58482</meta:user-defined>
    <meta:user-defined meta:name="OVERHEIDop.versieInformatie"/>
  </office:meta>
</office:document-meta>
</file>