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6 bomen - Fallaetswei 5, 9222NL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5, 9222NL Drachtstercompagnie, het kappen van 6 bomen, ontvangen: 23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848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llaetswei 5, 9222NL Drachtstercompagnie, het kappen van 6 bomen, ontvangen: 23 februari 2021</meta:user-defined>
    <dc:language>nl</dc:language>
    <meta:user-defined meta:name="OVERHEID.EPSG28992/DC.spatial">205456.51 572048.79</meta:user-defined>
    <meta:user-defined meta:name="DC.title">Gemeente Smallingerland - aanvraag omgevingsvergunning - het kappen van 6 bomen - Fallaetswei 5, 9222NL Drachtstercompagnie</meta:user-defined>
    <meta:user-defined meta:name="OVERHEID.PostcodeHuisnummer/OVERHEIDop.postcodeHuisnummer">9222NL 5</meta:user-defined>
    <meta:user-defined meta:name="OVERHEIDop.straatnaam">Fallaetswei</meta:user-defined>
    <meta:user-defined meta:name="OVERHEIDop.woonplaats">Drachtstercompagni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81</meta:user-defined>
    <meta:user-defined meta:name="OVERHEIDop.GmbID/DC.identifier">gmb-2021-58481</meta:user-defined>
    <meta:user-defined meta:name="OVERHEIDop.versieInformatie"/>
  </office:meta>
</office:document-meta>
</file>