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reden garage, Prof Dr J E Bogaerslaan 32, Kesteren (17-12-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breden garage, Prof Dr J E Bogaerslaan 32, Kesteren (17-12-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84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8110.67 437803.882</meta:user-defined>
    <meta:user-defined meta:name="DC.title">Verleende omgevingsvergunning verbreden garage, Prof Dr J E Bogaerslaan 32, Kesteren (17-12-2020)</meta:user-defined>
    <meta:user-defined meta:name="OVERHEID.PostcodeHuisnummer/OVERHEIDop.postcodeHuisnummer">4041TA 32</meta:user-defined>
    <meta:user-defined meta:name="OVERHEIDop.straatnaam">Prof dr J E Bogaerslaan</meta:user-defined>
    <meta:user-defined meta:name="OVERHEIDop.woonplaats">Kesteren</meta:user-defined>
    <meta:user-defined meta:name="DCTERMS.W3CDTF/DCTERMS.available">2021-01-07</meta:user-defined>
    <meta:user-defined meta:name="DCTERMS.W3CDTF/OVERHEIDop.jaargang">2021</meta:user-defined>
    <meta:user-defined meta:name="OVERHEIDop.publicationIssue">5848</meta:user-defined>
    <meta:user-defined meta:name="OVERHEIDop.GmbID/DC.identifier">gmb-2021-5848</meta:user-defined>
    <meta:user-defined meta:name="OVERHEIDop.versieInformatie"/>
  </office:meta>
</office:document-meta>
</file>