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64 Daniel de Brouwerstraat 13 te Tilburg, wijzigen gebruik pand van een maatschappelijke functie naar een woonfunctie voor, verzonden 23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64 - B - Daniel de Brouwer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47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32.012 396716.144</meta:user-defined>
    <meta:user-defined meta:name="DC.title">Tilburg, toegekend aanvraag voor een omgevingsvergunning Z-HZ_WABO-2020-04764 Daniel de Brouwerstraat 13 te Tilburg, wijzigen gebruik pand van een maatschappelijke functie naar een woonfunctie voor, verzonden 23 februari 2021.</meta:user-defined>
    <meta:user-defined meta:name="OVERHEID.PostcodeHuisnummer/OVERHEIDop.postcodeHuisnummer">5032VH 13</meta:user-defined>
    <meta:user-defined meta:name="OVERHEIDop.straatnaam">Daniel de Brouwerstraat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79</meta:user-defined>
    <meta:user-defined meta:name="OVERHEIDop.GmbID/DC.identifier">gmb-2021-58479</meta:user-defined>
    <meta:user-defined meta:name="OVERHEIDop.versieInformatie"/>
  </office:meta>
</office:document-meta>
</file>