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Gruttomeen 14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1-2-2021 Gruttomeen 148: dakkapel (voorzijde)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69668.4 482849.6</meta:user-defined>
    <meta:user-defined meta:name="DC.title">Gemeente Harderwijk - aanvraag omgevingsvergunning - dakkapel (voorzijde) - Gruttomeen 148, Harderwijk</meta:user-defined>
    <meta:user-defined meta:name="OVERHEID.PostcodeHuisnummer/OVERHEIDop.postcodeHuisnummer">3844ZJ 148</meta:user-defined>
    <meta:user-defined meta:name="OVERHEIDop.straatnaam">Gruttomeen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75</meta:user-defined>
    <meta:user-defined meta:name="OVERHEIDop.GmbID/DC.identifier">gmb-2021-58475</meta:user-defined>
    <meta:user-defined meta:name="OVERHEIDop.versieInformatie"/>
  </office:meta>
</office:document-meta>
</file>